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4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Apr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170">
            <text:p>11 170</text:p>
          </table:table-cell>
          <table:table-cell table:style-name="ce12" office:value-type="float" office:value="937">
            <text:p><text:s/>937</text:p>
          </table:table-cell>
          <table:table-cell table:style-name="ce12" office:value-type="float" office:value="3823">
            <text:p>3 823</text:p>
          </table:table-cell>
          <table:table-cell table:style-name="ce12" office:value-type="float" office:value="2013">
            <text:p>2 013</text:p>
          </table:table-cell>
          <table:table-cell table:style-name="ce12" office:value-type="float" office:value="2247">
            <text:p>2 247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024">
            <text:p>1 0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1">
            <text:p>4 031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984">
            <text:p><text:s/>984</text:p>
          </table:table-cell>
          <table:table-cell table:style-name="ce12" office:value-type="float" office:value="832">
            <text:p><text:s/>832</text:p>
          </table:table-cell>
          <table:table-cell table:style-name="ce12" office:value-type="float" office:value="1204">
            <text:p>1 204</text:p>
          </table:table-cell>
          <table:table-cell table:style-name="ce12" office:value-type="float" office:value="793">
            <text:p><text:s/>793</text:p>
          </table:table-cell>
          <table:table-cell table:style-name="ce12" office:value-type="float" office:value="100">
            <text:p><text:s/>10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0">
            <text:p>3 020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582">
            <text:p><text:s/>5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785">
            <text:p><text:s/>785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number-columns-repeated="4" table:style-name="ce12" office:value-type="float" office:value="1">
            <text:p><text:s/>1</text:p>
          </table:table-cell>
          <table:table-cell table:style-name="ce12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7">
            <text:p><text:s/>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235">
            <text:p><text:s/>235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585">
            <text:p>6 585</text:p>
          </table:table-cell>
          <table:table-cell table:style-name="ce12" office:value-type="float" office:value="626">
            <text:p><text:s/>626</text:p>
          </table:table-cell>
          <table:table-cell table:style-name="ce12" office:value-type="float" office:value="2496">
            <text:p>2 496</text:p>
          </table:table-cell>
          <table:table-cell table:style-name="ce12" office:value-type="float" office:value="1172">
            <text:p>1 172</text:p>
          </table:table-cell>
          <table:table-cell table:style-name="ce12" office:value-type="float" office:value="1038">
            <text:p>1 038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922">
            <text:p><text:s/>9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33">
            <text:p>1 833</text:p>
          </table:table-cell>
          <table:table-cell table:style-name="ce12" office:value-type="float" office:value="250">
            <text:p><text:s/>250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292">
            <text:p><text:s/>292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51">
            <text:p><text:s/>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501">
            <text:p><text:s/>501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3">
            <text:p><text:s/>24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19">
            <text:p><text:s/>41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2">
            <text:p><text:s/>28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5">
            <text:p><text:s/>37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375">
            <text:p><text:s/>3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352">
            <text:p><text:s/>3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76">
            <text:p><text:s/>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5">
            <text:p><text:s/>545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17">
            <text:p>6 217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2210">
            <text:p>2 210</text:p>
          </table:table-cell>
          <table:table-cell table:style-name="ce12" office:value-type="float" office:value="1117">
            <text:p>1 117</text:p>
          </table:table-cell>
          <table:table-cell table:style-name="ce12" office:value-type="float" office:value="1198">
            <text:p>1 198</text:p>
          </table:table-cell>
          <table:table-cell table:style-name="ce12" office:value-type="float" office:value="609">
            <text:p><text:s/>609</text:p>
          </table:table-cell>
          <table:table-cell table:style-name="ce12" office:value-type="float" office:value="446">
            <text:p><text:s/>4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229">
            <text:p><text:s/>229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48">
            <text:p>2 74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719">
            <text:p><text:s/>719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76">
            <text:p><text:s/>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67">
            <text:p>1 867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309">
            <text:p><text:s/>309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77">
            <text:p><text:s/>477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number-columns-repeated="4" table:style-name="ce12" office:value-type="float" office:value="1">
            <text:p><text:s/>1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3">
            <text:p><text:s/>793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200">
            <text:p><text:s/>200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55">
            <text:p>3 055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368">
            <text:p><text:s/>36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39">
            <text:p><text:s/>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14">
            <text:p><text:s/>214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6">
            <text:p><text:s/>2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6">
            <text:p><text:s/>196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95">
            <text:p><text:s/>1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6">
            <text:p><text:s/>16</text:p>
          </table:table-cell>
          <table:table-cell table:number-columns-repeated="2"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1">
            <text:p><text:s/>27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53">
            <text:p>4 953</text:p>
          </table:table-cell>
          <table:table-cell table:style-name="ce12" office:value-type="float" office:value="300">
            <text:p><text:s/>300</text:p>
          </table:table-cell>
          <table:table-cell table:style-name="ce12" office:value-type="float" office:value="1613">
            <text:p>1 613</text:p>
          </table:table-cell>
          <table:table-cell table:style-name="ce12" office:value-type="float" office:value="896">
            <text:p><text:s/>896</text:p>
          </table:table-cell>
          <table:table-cell table:style-name="ce12" office:value-type="float" office:value="1049">
            <text:p>1 049</text:p>
          </table:table-cell>
          <table:table-cell table:style-name="ce12" office:value-type="float" office:value="517">
            <text:p><text:s/>517</text:p>
          </table:table-cell>
          <table:table-cell table:style-name="ce12" office:value-type="float" office:value="579">
            <text:p><text:s/>5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269">
            <text:p><text:s/>269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53">
            <text:p>1 153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30">
            <text:p><text:s/>230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string">
            <text:p>-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30">
            <text:p>3 530</text:p>
          </table:table-cell>
          <table:table-cell table:style-name="ce12" office:value-type="float" office:value="257">
            <text:p><text:s/>257</text:p>
          </table:table-cell>
          <table:table-cell table:style-name="ce12" office:value-type="float" office:value="1326">
            <text:p>1 326</text:p>
          </table:table-cell>
          <table:table-cell table:style-name="ce12" office:value-type="float" office:value="624">
            <text:p><text:s/>624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554">
            <text:p><text:s/>5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9">
            <text:p><text:s/>29</text:p>
          </table:table-cell>
          <table:table-cell table:number-columns-repeated="2"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88">
            <text:p><text:s/>288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82">
            <text:p><text:s/>282</text:p>
          </table:table-cell>
          <table:table-cell table:style-name="ce12" office:value-type="string">
            <text:p>-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10">
            <text:p><text:s/>21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0">
            <text:p><text:s/>18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80">
            <text:p><text:s/>18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69">
            <text:p><text:s/>2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58">
            <text:p><text:s/>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4">
            <text:p><text:s/>274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05-20T14:45:10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