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4年04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Apr., 2015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937">
            <text:p><text:s/>937</text:p>
          </table:table-cell>
          <table:table-cell table:style-name="ce11" office:value-type="float" office:value="3823">
            <text:p>3 823</text:p>
          </table:table-cell>
          <table:table-cell table:style-name="ce11" office:value-type="float" office:value="2013">
            <text:p>2 013</text:p>
          </table:table-cell>
          <table:table-cell table:style-name="ce11" office:value-type="float" office:value="2247">
            <text:p>2 247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024">
            <text:p>1 0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7">
            <text:p><text:s/>38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8">
            <text:p><text:s/>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65">
            <text:p>1 365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348">
            <text:p><text:s/>34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18">
            <text:p>2 018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569">
            <text:p><text:s/>569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240">
            <text:p><text:s/>24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43">
            <text:p>1 24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343">
            <text:p><text:s/>343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198">
            <text:p><text:s/>19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167">
            <text:p>2 167</text:p>
          </table:table-cell>
          <table:table-cell table:style-name="ce11" office:value-type="float" office:value="343">
            <text:p><text:s/>343</text:p>
          </table:table-cell>
          <table:table-cell table:style-name="ce11" office:value-type="float" office:value="1257">
            <text:p>1 257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96">
            <text:p><text:s/>9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5">
            <text:p><text:s/>495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94">
            <text:p>3 494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297">
            <text:p>1 297</text:p>
          </table:table-cell>
          <table:table-cell table:style-name="ce11" office:value-type="float" office:value="714">
            <text:p><text:s/>714</text:p>
          </table:table-cell>
          <table:table-cell table:style-name="ce11" office:value-type="float" office:value="745">
            <text:p><text:s/>745</text:p>
          </table:table-cell>
          <table:table-cell table:style-name="ce11" office:value-type="float" office:value="361">
            <text:p><text:s/>361</text:p>
          </table:table-cell>
          <table:table-cell table:style-name="ce11" office:value-type="float" office:value="102">
            <text:p><text:s/>10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17">
            <text:p>6 217</text:p>
          </table:table-cell>
          <table:table-cell table:style-name="ce11" office:value-type="float" office:value="637">
            <text:p><text:s/>637</text:p>
          </table:table-cell>
          <table:table-cell table:style-name="ce11" office:value-type="float" office:value="2210">
            <text:p>2 210</text:p>
          </table:table-cell>
          <table:table-cell table:style-name="ce11" office:value-type="float" office:value="1117">
            <text:p>1 117</text:p>
          </table:table-cell>
          <table:table-cell table:style-name="ce11" office:value-type="float" office:value="1198">
            <text:p>1 198</text:p>
          </table:table-cell>
          <table:table-cell table:style-name="ce11" office:value-type="float" office:value="609">
            <text:p><text:s/>609</text:p>
          </table:table-cell>
          <table:table-cell table:style-name="ce11" office:value-type="float" office:value="446">
            <text:p><text:s/>4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89">
            <text:p><text:s/>28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8">
            <text:p><text:s/>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89">
            <text:p><text:s/>8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60">
            <text:p>1 060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113">
            <text:p><text:s/>1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57">
            <text:p><text:s/>5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01">
            <text:p>1 001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512">
            <text:p><text:s/>512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82">
            <text:p><text:s/>8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24">
            <text:p>2 624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1092">
            <text:p>1 092</text:p>
          </table:table-cell>
          <table:table-cell table:style-name="ce11" office:value-type="float" office:value="544">
            <text:p><text:s/>544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75">
            <text:p><text:s/>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300">
            <text:p><text:s/>300</text:p>
          </table:table-cell>
          <table:table-cell table:style-name="ce11" office:value-type="float" office:value="1613">
            <text:p>1 613</text:p>
          </table:table-cell>
          <table:table-cell table:style-name="ce11" office:value-type="float" office:value="896">
            <text:p><text:s/>896</text:p>
          </table:table-cell>
          <table:table-cell table:style-name="ce11" office:value-type="float" office:value="1049">
            <text:p>1 049</text:p>
          </table:table-cell>
          <table:table-cell table:style-name="ce11" office:value-type="float" office:value="517">
            <text:p><text:s/>517</text:p>
          </table:table-cell>
          <table:table-cell table:style-name="ce11" office:value-type="float" office:value="579">
            <text:p><text:s/>5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50">
            <text:p><text:s/>750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259">
            <text:p><text:s/>2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59">
            <text:p><text:s/>95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127">
            <text:p><text:s/>1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90">
            <text:p><text:s/>99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141">
            <text:p><text:s/>1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66">
            <text:p>1 166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745">
            <text:p><text:s/>745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99">
            <text:p><text:s/>99</text:p>
          </table:table-cell>
          <table:table-cell table:number-columns-repeated="2"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70">
            <text:p><text:s/>870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57">
            <text:p><text:s/>157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z00sp</dc:creator>
    <dc:date>2015-05-20T14:45:10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