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Apr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0">
            <text:p>70</text:p>
          </table:table-cell>
          <table:table-cell table:style-name="ce30" office:value-type="float" office:value="25.06">
            <text:p>25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32.5">
            <text:p>32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4">
            <text:p>54</text:p>
          </table:table-cell>
          <table:table-cell table:style-name="ce30" office:value-type="float" office:value="23.07">
            <text:p>23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7.86">
            <text:p>27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0.38">
            <text:p>20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23.78">
            <text:p>23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8.8">
            <text:p>18.8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3.59">
            <text:p>33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6.79">
            <text:p>6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18.97">
            <text:p>18.9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6.47">
            <text:p>36.4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30" office:value-type="float" office:value="24.98">
            <text:p>24.9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00">
            <text:p>200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30" office:value-type="float" office:value="22.02">
            <text:p>22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9">
            <text:p>49</text:p>
          </table:table-cell>
          <table:table-cell table:style-name="ce30" office:value-type="float" office:value="26.31">
            <text:p>26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20.7">
            <text:p>20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35.88">
            <text:p>35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32" office:value-type="float" office:value="35.11">
            <text:p>35.11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5-20T14:45:11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