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04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Apr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70">
            <text:p>70</text:p>
          </table:table-cell>
          <table:table-cell table:style-name="ce31" office:value-type="float" office:value="25.06">
            <text:p><text:s/>25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6">
            <text:p>46</text:p>
          </table:table-cell>
          <table:table-cell table:style-name="ce31" office:value-type="float" office:value="25.32">
            <text:p><text:s/>25.3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4">
            <text:p>24</text:p>
          </table:table-cell>
          <table:table-cell table:style-name="ce31" office:value-type="float" office:value="24.66">
            <text:p><text:s/>24.6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0.95">
            <text:p><text:s/>20.9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1" office:value-type="float" office:value="16.29">
            <text:p><text:s/>16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1.42">
            <text:p><text:s/>21.4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2">
            <text:p>72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float" office:value="47">
            <text:p>47</text:p>
          </table:table-cell>
          <table:table-cell table:style-name="ce31" office:value-type="float" office:value="26.1">
            <text:p><text:s/>26.1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4.14">
            <text:p><text:s/>24.1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6.29">
            <text:p><text:s/>26.2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9.26">
            <text:p><text:s/>29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6.38">
            <text:p><text:s/>26.38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7.24">
            <text:p><text:s/>27.2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5.44">
            <text:p><text:s/>25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2.45">
            <text:p><text:s/>32.4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1" office:value-type="float" office:value="23.56">
            <text:p><text:s/>23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5">
            <text:p>5</text:p>
          </table:table-cell>
          <table:table-cell table:number-columns-repeated="6" table:style-name="ce16" office:value-type="float" office:value="1">
            <text:p>1</text:p>
          </table:table-cell>
          <table:table-cell table:style-name="ce31" office:value-type="float" office:value="21.4">
            <text:p><text:s/>21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31" office:value-type="float" office:value="9.06">
            <text:p><text:s/>9.06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2.74">
            <text:p><text:s/>22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8.52">
            <text:p><text:s/>18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3.91">
            <text:p><text:s/>23.9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31" office:value-type="float" office:value="23.64">
            <text:p><text:s/>23.6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6.75">
            <text:p><text:s/>26.7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2.65">
            <text:p><text:s/>22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20">
            <text:p>220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6.58">
            <text:p><text:s/>26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2.14">
            <text:p><text:s/>22.1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31" office:value-type="float" office:value="28.44">
            <text:p><text:s/>28.44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24.29">
            <text:p><text:s/>24.29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05-20T14:45:12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