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04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Apr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797">
            <text:p>79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784">
            <text:p>784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72">
            <text:p>1.7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6">
            <text:p>26</text:p>
          </table:table-cell>
          <table:table-cell table:style-name="ce17" office:value-type="string">
            <text:p>-</text:p>
          </table:table-cell>
          <table:table-cell table:style-name="ce30" office:value-type="float" office:value="1.91">
            <text:p>1.9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1">
            <text:p>1.1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13">
            <text:p>1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30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30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.1">
            <text:p>2.10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32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05-20T14:45:12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