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3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4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737">
            <text:p>19 737</text:p>
          </table:table-cell>
          <table:table-cell table:style-name="ce22" office:value-type="float" office:value="11575">
            <text:p>11 575</text:p>
          </table:table-cell>
          <table:table-cell table:style-name="ce22" office:value-type="float" office:value="11118">
            <text:p>11 118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8162">
            <text:p>8 162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3.95">
            <text:p>3.9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05">
            <text:p>8 905</text:p>
          </table:table-cell>
          <table:table-cell table:style-name="ce23" office:value-type="float" office:value="5226">
            <text:p>5 226</text:p>
          </table:table-cell>
          <table:table-cell table:style-name="ce23" office:value-type="float" office:value="5020">
            <text:p>5 020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3678">
            <text:p>3 678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395">
            <text:p>3 395</text:p>
          </table:table-cell>
          <table:table-cell table:style-name="ce23" office:value-type="float" office:value="2011">
            <text:p>2 011</text:p>
          </table:table-cell>
          <table:table-cell table:style-name="ce23" office:value-type="float" office:value="1932">
            <text:p>1 93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384">
            <text:p>1 38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02">
            <text:p>2 302</text:p>
          </table:table-cell>
          <table:table-cell table:style-name="ce23" office:value-type="float" office:value="1319">
            <text:p>1 319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83">
            <text:p><text:s/>983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5">
            <text:p><text:s/>325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6.6">
            <text:p>56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48">
            <text:p><text:s/>348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8">
            <text:p><text:s/>138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縣 Taoyuan County <text:s text:c="8"/></text:p>
          </table:table-cell>
          <table:table-cell table:style-name="ce18" office:value-type="float" office:value="1704">
            <text:p>1 70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979">
            <text:p><text:s/>97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84">
            <text:p><text:s/>684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884">
            <text:p>4 884</text:p>
          </table:table-cell>
          <table:table-cell table:style-name="ce23" office:value-type="float" office:value="2888">
            <text:p>2 888</text:p>
          </table:table-cell>
          <table:table-cell table:style-name="ce23" office:value-type="float" office:value="2774">
            <text:p>2 774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997">
            <text:p>1 99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68">
            <text:p>2 268</text:p>
          </table:table-cell>
          <table:table-cell table:style-name="ce23" office:value-type="float" office:value="1344">
            <text:p>1 344</text:p>
          </table:table-cell>
          <table:table-cell table:style-name="ce23" office:value-type="float" office:value="1291">
            <text:p>1 291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24">
            <text:p><text:s/>92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2">
            <text:p>1 092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8">
            <text:p><text:s/>178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5">
            <text:p><text:s/>60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51">
            <text:p><text:s/>25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79">
            <text:p>5 479</text:p>
          </table:table-cell>
          <table:table-cell table:style-name="ce23" office:value-type="float" office:value="3197">
            <text:p>3 197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82">
            <text:p>2 282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09">
            <text:p>1 60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32">
            <text:p><text:s/>632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74">
            <text:p>2 374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016">
            <text:p>1 016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6">
            <text:p><text:s/>226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7">
            <text:p>56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9">
            <text:p><text:s/>18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7">
            <text:p><text:s/>727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7">
            <text:p><text:s/>307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5">
            <text:p><text:s/>8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53.4">
            <text:p>53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3">
            <text:p>56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7.6">
            <text:p>57.6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6">
            <text:p><text:s/>126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/>
      <number:text> </number:text>
    </number:number-style>
    <number:number-style style:name="N135">
      <number:number number:decimal-places="3" number:min-integer-digits="1"/>
      <number:text> </number:text>
    </number:number-style>
    <number:number-style style:name="N136">
      <number:number number:decimal-places="1" number:min-integer-digits="1"/>
      <number:text> </number:text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1" number:min-integer-digits="1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彭碧蓉</dc:creator>
    <dc:date>2015-03-02T09:36:19</dc:date>
    <meta:print-date>2013-03-19T09:28:50</meta:print-date>
    <meta:document-statistic meta:table-count="1" meta:cell-count="228" meta:object-count="0"/>
    <meta:generator>OpenOffice/4.1.1$Win32 OpenOffice.org_project/411m6$Build-9775</meta:generator>
  </office:meta>
</office:document-meta>
</file>