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3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4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18">
            <text:p>11 118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4016">
            <text:p>4 016</text:p>
          </table:table-cell>
          <table:table-cell table:style-name="ce25" office:value-type="float" office:value="3015">
            <text:p>3 015</text:p>
          </table:table-cell>
          <table:table-cell table:style-name="ce25" office:value-type="float" office:value="6553">
            <text:p>6 5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20">
            <text:p>5 02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705">
            <text:p>1 705</text:p>
          </table:table-cell>
          <table:table-cell table:style-name="ce26" office:value-type="float" office:value="1277">
            <text:p>1 277</text:p>
          </table:table-cell>
          <table:table-cell table:style-name="ce26" office:value-type="float" office:value="3267">
            <text:p>3 2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32">
            <text:p>1 93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62">
            <text:p><text:s/>662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1260">
            <text:p>1 2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66">
            <text:p>1 26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020">
            <text:p>1 0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2">
            <text:p><text:s/>20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979">
            <text:p><text:s/>97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00">
            <text:p><text:s/>5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8">
            <text:p><text:s/>1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74">
            <text:p>2 774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50">
            <text:p>1 150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1394">
            <text:p>1 3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1">
            <text:p>1 29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409">
            <text:p><text:s/>409</text:p>
          </table:table-cell>
          <table:table-cell table:style-name="ce26" office:value-type="float" office:value="729">
            <text:p><text:s/>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4">
            <text:p><text:s/>314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257">
            <text:p><text:s/>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2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0">
            <text:p><text:s/>34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71">
            <text:p>3 071</text:p>
          </table:table-cell>
          <table:table-cell table:style-name="ce26" office:value-type="float" office:value="239">
            <text:p><text:s/>239</text:p>
          </table:table-cell>
          <table:table-cell table:style-name="ce26" office:value-type="float" office:value="1105">
            <text:p>1 105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1726">
            <text:p>1 7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7">
            <text:p><text:s/>93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70">
            <text:p><text:s/>4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92">
            <text:p><text:s/>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24">
            <text:p><text:s/>2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5">
            <text:p><text:s/>16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5-03-02T09:36:19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