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1" office:value-type="string" table:number-columns-spanned="2" table:number-rows-spanned="1">
              <text:p>July-Dec., 2014</text:p>
            </table:table-cell>
            <table:covered-table-cell table:style-name="ce11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2" office:value-type="float" office:value="4387">
            <text:p>4 38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319">
            <text:p>2 319</text:p>
          </table:table-cell>
          <table:table-cell table:style-name="ce12" office:value-type="float" office:value="1618">
            <text:p>1 618</text:p>
          </table:table-cell>
          <table:table-cell table:style-name="ce12" office:value-type="float" office:value="114">
            <text:p><text:s/>1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61">
            <text:p><text:s/>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1291">
            <text:p>1 29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4">
            <text:p><text:s/>24</text:p>
          </table:table-cell>
          <table:table-cell table:number-columns-repeated="2" table:style-name="ce12" office:value-type="float" office:value="182">
            <text:p><text:s/>182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2277">
            <text:p>2 277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43">
            <text:p><text:s/>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214">
            <text:p><text:s/>2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2" office:value-type="float" office:value="2498">
            <text:p>2 49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79">
            <text:p><text:s/>7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34">
            <text:p><text:s/>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4-20T08:52:22</dc:date>
    <meta:print-date>2015-04-20T08:52:20</meta:print-date>
    <meta:document-statistic meta:table-count="1" meta:cell-count="442" meta:object-count="0"/>
    <meta:generator>OpenOffice/4.1.1$Win32 OpenOffice.org_project/411m6$Build-9775</meta:generator>
  </office:meta>
</office:document-meta>
</file>