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3cm" fo:break-before="page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3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14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4387">
            <text:p>4 38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3334">
            <text:p>3 334</text:p>
          </table:table-cell>
          <table:table-cell table:style-name="ce21" office:value-type="float" office:value="2934">
            <text:p>2 934</text:p>
          </table:table-cell>
          <table:table-cell table:style-name="ce21" office:value-type="float" office:value="401">
            <text:p><text:s/>40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72">
            <text:p>1 572</text:p>
          </table:table-cell>
          <table:table-cell table:style-name="ce21" office:value-type="float" office:value="1541">
            <text:p>1 541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1291">
            <text:p>1 29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2277">
            <text:p>2 27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98">
            <text:p>1 698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365">
            <text:p><text:s/>3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">
            <text:p><text:s/>1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06">
            <text:p><text:s/>10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">
            <text:p><text:s/>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58">
            <text:p><text:s/>15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4">
            <text:p><text:s/>13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31">
            <text:p><text:s/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14">
            <text:p><text:s/>21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5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498">
            <text:p>2 498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823">
            <text:p>1 8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188">
            <text:p><text:s/>18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1175">
            <text:p>1 1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25">
            <text:p><text:s/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60">
            <text:p><text:s/>16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32">
            <text:p><text:s/>32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88">
            <text:p><text:s/>88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7">
            <text:p><text:s/>87</text:p>
          </table:table-cell>
          <table:table-cell table:number-columns-repeated="248"/>
        </table:table-row>
        <table:table-row table:style-name="ro4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11">
            <text:p><text:s/>11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890">
            <text:p>1 89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511">
            <text:p>1 511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213">
            <text:p><text:s/>21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11">
            <text:p><text:s/>1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21" office:value-type="float" office:value="551">
            <text:p><text:s/>55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02">
            <text:p><text:s/>502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7">
            <text:p><text:s/>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21" office:value-type="float" office:value="1227">
            <text:p>1 2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205">
            <text:p><text:s/>20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74">
            <text:p><text:s/>74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1">
            <text:p><text:s/>7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0">
            <text:p><text:s/>70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70">
            <text:p><text:s/>17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3">
            <text:p><text:s/>9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03">
            <text:p><text:s/>10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67">
            <text:p><text:s/>67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05-22T08:29:05.27</dc:date>
    <meta:print-date>2015-02-16T18:27:56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