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93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97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3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4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3395">
            <text:p>3 395</text:p>
          </table:table-cell>
          <table:table-cell table:style-name="ce16" office:value-type="float" office:value="2011">
            <text:p>2 011</text:p>
          </table:table-cell>
          <table:table-cell table:style-name="ce16" office:value-type="float" office:value="1932">
            <text:p>1 932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1384">
            <text:p>1 3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1253">
            <text:p>1 253</text:p>
          </table:table-cell>
          <table:table-cell table:style-name="ce16" office:value-type="float" office:value="803">
            <text:p><text:s/>803</text:p>
          </table:table-cell>
          <table:table-cell table:style-name="ce16" office:value-type="float" office:value="745">
            <text:p><text:s/>745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450">
            <text:p><text:s/>4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819">
            <text:p>1 819</text:p>
          </table:table-cell>
          <table:table-cell table:style-name="ce16" office:value-type="float" office:value="1086">
            <text:p>1 086</text:p>
          </table:table-cell>
          <table:table-cell table:style-name="ce16" office:value-type="float" office:value="1067">
            <text:p>1 06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33">
            <text:p><text:s/>7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324">
            <text:p><text:s/>324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01">
            <text:p><text:s/>20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516">
            <text:p><text:s/>516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365">
            <text:p><text:s/>36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251">
            <text:p><text:s/>25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28">
            <text:p><text:s/>2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265">
            <text:p><text:s/>265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36">
            <text:p><text:s/>13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1282">
            <text:p>1 282</text:p>
          </table:table-cell>
          <table:table-cell table:style-name="ce16" office:value-type="float" office:value="1125">
            <text:p>1 125</text:p>
          </table:table-cell>
          <table:table-cell table:style-name="ce16" office:value-type="float" office:value="1077">
            <text:p>1 077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157">
            <text:p><text:s/>15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254">
            <text:p><text:s/>254</text:p>
          </table:table-cell>
          <table:table-cell table:style-name="ce16" office:value-type="float" office:value="234">
            <text:p><text:s/>2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309">
            <text:p><text:s/>309</text:p>
          </table:table-cell>
          <table:table-cell table:style-name="ce16" office:value-type="float" office:value="298">
            <text:p><text:s/>29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37">
            <text:p><text:s/>3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298">
            <text:p><text:s/>298</text:p>
          </table:table-cell>
          <table:table-cell table:style-name="ce16" office:value-type="float" office:value="288">
            <text:p><text:s/>28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313">
            <text:p><text:s/>313</text:p>
          </table:table-cell>
          <table:table-cell table:style-name="ce16" office:value-type="float" office:value="264">
            <text:p><text:s/>264</text:p>
          </table:table-cell>
          <table:table-cell table:style-name="ce16" office:value-type="float" office:value="257">
            <text:p><text:s/>257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1203">
            <text:p>1 203</text:p>
          </table:table-cell>
          <table:table-cell table:style-name="ce16" office:value-type="float" office:value="715">
            <text:p><text:s/>715</text:p>
          </table:table-cell>
          <table:table-cell table:style-name="ce16" office:value-type="float" office:value="699">
            <text:p><text:s/>699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489">
            <text:p><text:s/>48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318">
            <text:p><text:s/>318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244">
            <text:p><text:s/>24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8">
            <text:p><text:s/>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221">
            <text:p><text:s/>22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03">
            <text:p><text:s/>1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306">
            <text:p><text:s/>306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159">
            <text:p><text:s/>15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44">
            <text:p><text:s/>1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251">
            <text:p><text:s/>251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74">
            <text:p><text:s/>1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94">
            <text:p><text:s/>394</text:p>
          </table:table-cell>
          <table:table-cell table:number-columns-repeated="2" table:style-name="ce16" office:value-type="float" office:value="20">
            <text:p><text:s/>2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74">
            <text:p><text:s/>3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640">
            <text:p>1 640</text:p>
          </table:table-cell>
          <table:table-cell table:style-name="ce16" office:value-type="float" office:value="1112">
            <text:p>1 112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529">
            <text:p><text:s/>5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646">
            <text:p><text:s/>646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88">
            <text:p><text:s/>388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28">
            <text:p><text:s/>2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91">
            <text:p><text:s/>891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254">
            <text:p><text:s/>25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62">
            <text:p><text:s/>262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88">
            <text:p><text:s/>18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18">
            <text:p><text:s/>1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70">
            <text:p><text:s/>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158">
            <text:p><text:s/>15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422">
            <text:p><text:s/>422</text:p>
          </table:table-cell>
          <table:table-cell table:style-name="ce16" office:value-type="float" office:value="413">
            <text:p><text:s/>41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44">
            <text:p><text:s/>14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118">
            <text:p><text:s/>118</text:p>
          </table:table-cell>
          <table:table-cell table:number-columns-repeated="2" table:style-name="ce16" office:value-type="float" office:value="53">
            <text:p><text:s/>5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5">
            <text:p><text:s/>6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84">
            <text:p><text:s/>184</text:p>
          </table:table-cell>
          <table:table-cell table:number-columns-repeated="2" table:style-name="ce16" office:value-type="float" office:value="15">
            <text:p><text:s/>15</text:p>
          </table:table-cell>
          <table:table-cell table:style-name="ce16" office:value-type="string">
            <text:p>-</text:p>
          </table:table-cell>
          <table:table-cell table:style-name="ce16" office:value-type="float" office:value="170">
            <text:p><text:s/>1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755">
            <text:p>1 755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855">
            <text:p><text:s/>85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2">
            <text:p><text:s/>2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928">
            <text:p><text:s/>928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445">
            <text:p><text:s/>44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479">
            <text:p><text:s/>47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221">
            <text:p><text:s/>221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54">
            <text:p><text:s/>15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254">
            <text:p><text:s/>254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77">
            <text:p><text:s/>17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121">
            <text:p><text:s/>121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10">
            <text:p><text:s/>1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133">
            <text:p><text:s/>133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655">
            <text:p><text:s/>655</text:p>
          </table:table-cell>
          <table:table-cell table:style-name="ce23" office:value-type="float" office:value="525">
            <text:p><text:s/>525</text:p>
          </table:table-cell>
          <table:table-cell table:style-name="ce23" office:value-type="float" office:value="506">
            <text:p><text:s/>506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30">
            <text:p><text:s/>1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139">
            <text:p><text:s/>139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77">
            <text:p><text:s/>177</text:p>
          </table:table-cell>
          <table:table-cell table:style-name="ce23" office:value-type="float" office:value="144">
            <text:p><text:s/>144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78">
            <text:p><text:s/>178</text:p>
          </table:table-cell>
          <table:table-cell table:style-name="ce23" office:value-type="float" office:value="138">
            <text:p><text:s/>138</text:p>
          </table:table-cell>
          <table:table-cell table:style-name="ce23" office:value-type="float" office:value="133">
            <text:p><text:s/>13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60">
            <text:p><text:s/>160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637">
            <text:p><text:s/>637</text:p>
          </table:table-cell>
          <table:table-cell table:style-name="ce23" office:value-type="float" office:value="292">
            <text:p><text:s/>292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345">
            <text:p><text:s/>3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67">
            <text:p><text:s/>167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55">
            <text:p><text:s/>5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74">
            <text:p><text:s/>174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79">
            <text:p><text:s/>7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63">
            <text:p><text:s/>163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00">
            <text:p><text:s/>10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33">
            <text:p><text:s/>133</text:p>
          </table:table-cell>
          <table:table-cell table:number-columns-repeated="2" table:style-name="ce23" office:value-type="float" office:value="23">
            <text:p><text:s/>2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9">
            <text:p><text:s/>109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09">
            <text:p><text:s/>209</text:p>
          </table:table-cell>
          <table:table-cell table:number-columns-repeated="2"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04">
            <text:p><text:s/>204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2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z00sp</dc:creator>
    <dc:date>2015-04-20T09:06:34</dc:date>
    <meta:print-date>2015-02-17T09:16:27</meta:print-date>
    <meta:document-statistic meta:table-count="1" meta:cell-count="361" meta:object-count="0"/>
    <meta:generator>OpenOffice/4.1.1$Win32 OpenOffice.org_project/411m6$Build-9775</meta:generator>
  </office:meta>
</office:document-meta>
</file>