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395">
            <text:p>3 395</text:p>
          </table:table-cell>
          <table:table-cell table:style-name="ce20" office:value-type="float" office:value="2011">
            <text:p>2 011</text:p>
          </table:table-cell>
          <table:table-cell table:style-name="ce20" office:value-type="float" office:value="1932">
            <text:p>1 93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76">
            <text:p><text:s/>276</text:p>
          </table:table-cell>
          <table:table-cell table:number-columns-repeated="2" table:style-name="ce20" office:value-type="float" office:value="347">
            <text:p><text:s/>347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06">
            <text:p><text:s/>30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0">
            <text:p><text:s/>88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99">
            <text:p><text:s/>2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55">
            <text:p><text:s/>2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1">
            <text:p>1 401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89">
            <text:p><text:s/>48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0">
            <text:p><text:s/>740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0">
            <text:p>1 64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37">
            <text:p><text:s/>137</text:p>
          </table:table-cell>
          <table:table-cell table:number-columns-repeated="2" table:style-name="ce21" office:value-type="float" office:value="169">
            <text:p><text:s/>16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3">
            <text:p><text:s/>44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7">
            <text:p><text:s/>137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55">
            <text:p>1 755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69">
            <text:p><text:s/>1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2">
            <text:p><text:s/>28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9">
            <text:p><text:s/>1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2">
            <text:p><text:s/>572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45">
            <text:p><text:s/>745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5">
            <text:p><text:s/>7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4-17T15:38:51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