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77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32">
            <text:p>1 932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1077">
            <text:p>1 077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62">
            <text:p><text:s/>66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84">
            <text:p><text:s/>384</text:p>
          </table:table-cell>
          <table:table-cell table:style-name="ce11" office:value-type="float" office:value="244">
            <text:p><text:s/>244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60">
            <text:p>1 260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90">
            <text:p><text:s/>69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65">
            <text:p><text:s/>36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66">
            <text:p>1 06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71">
            <text:p><text:s/>57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08">
            <text:p><text:s/>608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4">
            <text:p><text:s/>4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506">
            <text:p><text:s/>506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3">
            <text:p><text:s/>653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1">
            <text:p><text:s/>5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4-20T09:09:38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