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02">
            <text:p>2 302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66">
            <text:p>1 26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376">
            <text:p><text:s/>3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number-columns-repeated="2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73">
            <text:p><text:s/>473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64">
            <text:p><text:s/>2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682">
            <text:p>1 682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209">
            <text:p><text:s/>2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25">
            <text:p>1 025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number-columns-repeated="2"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37">
            <text:p><text:s/>1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2">
            <text:p>1 082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2">
            <text:p><text:s/>1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8">
            <text:p><text:s/>8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1">
            <text:p><text:s/>781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number-columns-repeated="3" table:style-name="ce21" office:value-type="float" office:value="70">
            <text:p><text:s/>7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5">
            <text:p><text:s/>455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31">
            <text:p><text:s/>31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0">
            <text:p>1 220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6">
            <text:p><text:s/>3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01">
            <text:p><text:s/>90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70">
            <text:p><text:s/>570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4">
            <text:p><text:s/>16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4-17T15:39:59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