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56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250" table:default-cell-style-name="ce2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3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4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09">
            <text:p>1 609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632">
            <text:p><text:s/>6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332">
            <text:p><text:s/>33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5">
            <text:p><text:s/>2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17">
            <text:p><text:s/>3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0">
            <text:p><text:s/>1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64">
            <text:p><text:s/>1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0">
            <text:p><text:s/>1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4">
            <text:p><text:s/>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76">
            <text:p><text:s/>576</text:p>
          </table:table-cell>
          <table:table-cell table:style-name="ce16" office:value-type="float" office:value="505">
            <text:p><text:s/>505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71">
            <text:p><text:s/>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355">
            <text:p><text:s/>35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97">
            <text:p><text:s/>1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9">
            <text:p><text:s/>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36">
            <text:p><text:s/>236</text:p>
          </table:table-cell>
          <table:table-cell table:number-columns-repeated="2" table:style-name="ce16" office:value-type="float" office:value="35">
            <text:p><text:s/>35</text:p>
          </table:table-cell>
          <table:table-cell table:style-name="ce16" office:value-type="string">
            <text:p>-</text:p>
          </table:table-cell>
          <table:table-cell table:style-name="ce16" office:value-type="float" office:value="200">
            <text:p><text:s/>2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50">
            <text:p><text:s/>2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04">
            <text:p><text:s/>304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10">
            <text:p><text:s/>1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305">
            <text:p><text:s/>30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0">
            <text:p><text:s/>1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5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61">
            <text:p><text:s/>61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254">
            <text:p><text:s/>25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08">
            <text:p><text:s/>108</text:p>
          </table:table-cell>
          <table:table-cell table:number-columns-repeated="2" table:style-name="ce16" office:value-type="float" office:value="24">
            <text:p><text:s/>24</text:p>
          </table:table-cell>
          <table:table-cell table:style-name="ce16" office:value-type="string">
            <text:p>-</text:p>
          </table:table-cell>
          <table:table-cell table:style-name="ce16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19">
            <text:p><text:s/>819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83">
            <text:p><text:s/>3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08">
            <text:p><text:s/>2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7">
            <text:p><text:s/>11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7">
            <text:p><text:s/>5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1">
            <text:p><text:s/>6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92">
            <text:p><text:s/>292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53">
            <text:p><text:s/>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4">
            <text:p><text:s/>64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80">
            <text:p><text:s/>80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1">
            <text:p><text:s/>281</text:p>
          </table:table-cell>
          <table:table-cell table:style-name="ce23" office:value-type="float" office:value="146">
            <text:p><text:s/>146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35">
            <text:p><text:s/>1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5">
            <text:p><text:s/>75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number-columns-repeated="2" table:style-name="ce23" office:value-type="float" office:value="29">
            <text:p><text:s/>2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58">
            <text:p><text:s/>58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28">
            <text:p><text:s/>128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string">
            <text:p>-</text:p>
          </table:table-cell>
          <table:table-cell table:style-name="ce22" office:value-type="float" office:value="117">
            <text:p><text:s/>117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5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janyi wu</dc:creator>
    <dc:date>2015-05-22T08:25:49.51</dc:date>
    <meta:print-date>2015-04-20T10:41:54</meta:print-date>
    <meta:generator>OpenOffice/4.1.1$Win32 OpenOffice.org_project/411m6$Build-9775</meta:generator>
    <meta:editing-duration>PT6S</meta:editing-duration>
    <meta:editing-cycles>1</meta:editing-cycles>
    <meta:document-statistic meta:table-count="1" meta:cell-count="361" meta:object-count="0"/>
  </office:meta>
</office:document-meta>
</file>