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09">
            <text:p>1 609</text:p>
          </table:table-cell>
          <table:table-cell table:style-name="ce20" office:value-type="float" office:value="977">
            <text:p><text:s/>977</text:p>
          </table:table-cell>
          <table:table-cell table:style-name="ce20" office:value-type="float" office:value="937">
            <text:p><text:s/>93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3">
            <text:p><text:s/>51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2">
            <text:p><text:s/>62</text:p>
          </table:table-cell>
          <table:table-cell table:number-columns-repeated="2" table:style-name="ce21" office:value-type="float" office:value="74">
            <text:p><text:s/>74</text:p>
          </table:table-cell>
          <table:table-cell table:style-name="ce21" office:value-type="float" office:value="194">
            <text:p><text:s/>1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4">
            <text:p><text:s/>594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0">
            <text:p><text:s/>790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7">
            <text:p><text:s/>11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8">
            <text:p><text:s/>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4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8">
            <text:p><text:s/>1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5">
            <text:p><text:s/>175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5">
            <text:p><text:s/>3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3-02T09:36:35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