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3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4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74">
            <text:p>2 374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6">
            <text:p>1 0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1">
            <text:p><text:s/>5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6">
            <text:p><text:s/>24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6">
            <text:p><text:s/>1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0">
            <text:p><text:s/>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4">
            <text:p><text:s/>3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2">
            <text:p><text:s/>10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28">
            <text:p><text:s/>328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01">
            <text:p><text:s/>30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7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8">
            <text:p><text:s/>1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5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17">
            <text:p>1 217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9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42">
            <text:p><text:s/>3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4">
            <text:p><text:s/>17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40">
            <text:p><text:s/>4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91">
            <text:p><text:s/>9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7">
            <text:p><text:s/>117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1">
            <text:p><text:s/>12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5">
            <text:p><text:s/>2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4">
            <text:p><text:s/>17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64">
            <text:p><text:s/>164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F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66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4-20T10:57:03</dc:date>
    <meta:print-date>2015-04-20T10:57:02</meta:print-date>
    <meta:document-statistic meta:table-count="1" meta:cell-count="361" meta:object-count="0"/>
    <meta:generator>OpenOffice/4.1.1$Win32 OpenOffice.org_project/411m6$Build-9775</meta:generator>
  </office:meta>
</office:document-meta>
</file>