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4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74">
            <text:p>2 374</text:p>
          </table:table-cell>
          <table:table-cell table:style-name="ce20" office:value-type="float" office:value="1358">
            <text:p>1 358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29">
            <text:p><text:s/>2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7">
            <text:p><text:s/>247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8">
            <text:p><text:s/>818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5">
            <text:p><text:s/>75</text:p>
          </table:table-cell>
          <table:table-cell table:number-columns-repeated="2"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9">
            <text:p><text:s/>609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5">
            <text:p><text:s/>995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7">
            <text:p>1 157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6">
            <text:p><text:s/>8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7">
            <text:p><text:s/>477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9">
            <text:p><text:s/>25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17">
            <text:p>1 217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74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9">
            <text:p><text:s/>18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0">
            <text:p><text:s/>160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6">
            <text:p><text:s/>106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19">
            <text:p><text:s/>5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1">
            <text:p><text:s/>6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6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4-20T11:02:41</dc:date>
    <meta:print-date>2015-04-20T11:02:39</meta:print-date>
    <meta:document-statistic meta:table-count="1" meta:cell-count="573" meta:object-count="0"/>
    <meta:generator>OpenOffice/4.1.1$Win32 OpenOffice.org_project/411m6$Build-9775</meta:generator>
  </office:meta>
</office:document-meta>
</file>