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66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2"/>
            <table:table-cell table:style-name="ce2" table:number-columns-repeated="4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96">
            <text:p><text:s/>796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9">
            <text:p><text:s/>6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6" office:value-type="string">
            <text:p><text:s text:c="6"/>男 Male <text:s text:c="11"/></text:p>
          </table:table-cell>
          <table:table-cell table:style-name="ce11" office:value-type="float" office:value="728">
            <text:p><text:s/>72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0">
            <text:p><text:s/>36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76">
            <text:p><text:s/>576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31">
            <text:p><text:s/>331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7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5-20T14:35:47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