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高雄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67. <text:s text:c="2"/>INDUSTRY AND CLASS OF WORKERS FOR EMPLOYED PERSONS IN KAOHSIUNG CITY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4</text:p>
            </table:table-cell>
            <table:covered-table-cell table:number-columns-repeated="2" table:style-name="ce14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5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6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3">
            <text:p><text:s/>923</text:p>
          </table:table-cell>
          <table:table-cell table:style-name="ce18" office:value-type="float" office:value="130">
            <text:p><text:s/>1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10">
            <text:p><text:s/>610</text:p>
          </table:table-cell>
          <table:table-cell table:style-name="ce18" office:value-type="float" office:value="499">
            <text:p><text:s/>499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0">
            <text:p><text:s/>22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9">
            <text:p><text:s/>6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45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76">
            <text:p><text:s/>57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70">
            <text:p><text:s/>7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1">
            <text:p><text:s/>13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3">
            <text:p><text:s/>3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6">
            <text:p><text:s/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">
            <text:p><text:s/>9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73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5-22T08:23:48.13</dc:date>
    <meta:print-date>2015-04-20T11:02:09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