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05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May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823">
            <text:p>19 823</text:p>
          </table:table-cell>
          <table:table-cell table:style-name="ce19" office:value-type="float" office:value="11600">
            <text:p>11 600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8223">
            <text:p>8 2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10">
            <text:p>7 010</text:p>
          </table:table-cell>
          <table:table-cell table:style-name="ce19" office:value-type="float" office:value="4370">
            <text:p>4 370</text:p>
          </table:table-cell>
          <table:table-cell table:style-name="ce19" office:value-type="float" office:value="4082">
            <text:p>4 082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2641">
            <text:p>2 6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55">
            <text:p>10 655</text:p>
          </table:table-cell>
          <table:table-cell table:style-name="ce19" office:value-type="float" office:value="6401">
            <text:p>6 401</text:p>
          </table:table-cell>
          <table:table-cell table:style-name="ce19" office:value-type="float" office:value="6307">
            <text:p>6 307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4253">
            <text:p>4 2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58">
            <text:p>2 158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29">
            <text:p>1 3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96">
            <text:p>2 996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117">
            <text:p>2 1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98">
            <text:p>1 49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79">
            <text:p>1 3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8">
            <text:p>1 498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737">
            <text:p><text:s/>7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40">
            <text:p>7 140</text:p>
          </table:table-cell>
          <table:table-cell table:style-name="ce19" office:value-type="float" office:value="6232">
            <text:p>6 232</text:p>
          </table:table-cell>
          <table:table-cell table:style-name="ce19" office:value-type="float" office:value="5992">
            <text:p>5 992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909">
            <text:p><text:s/>9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9">
            <text:p>1 519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15">
            <text:p><text:s/>1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1692">
            <text:p>1 692</text:p>
          </table:table-cell>
          <table:table-cell table:style-name="ce19" office:value-type="float" office:value="1625">
            <text:p>1 62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05">
            <text:p><text:s/>2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60">
            <text:p>1 960</text:p>
          </table:table-cell>
          <table:table-cell table:style-name="ce19" office:value-type="float" office:value="1642">
            <text:p>1 642</text:p>
          </table:table-cell>
          <table:table-cell table:style-name="ce19" office:value-type="float" office:value="1593">
            <text:p>1 59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18">
            <text:p><text:s/>3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1493">
            <text:p>1 493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71">
            <text:p><text:s/>2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40">
            <text:p>6 840</text:p>
          </table:table-cell>
          <table:table-cell table:style-name="ce19" office:value-type="float" office:value="4238">
            <text:p>4 238</text:p>
          </table:table-cell>
          <table:table-cell table:style-name="ce19" office:value-type="float" office:value="4156">
            <text:p>4 156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602">
            <text:p>2 6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6">
            <text:p>1 816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45">
            <text:p><text:s/>3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51">
            <text:p><text:s/>5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06">
            <text:p>1 706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64">
            <text:p><text:s/>7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63">
            <text:p>1 463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42">
            <text:p><text:s/>9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46">
            <text:p>2 846</text:p>
          </table:table-cell>
          <table:table-cell table:number-columns-repeated="2" table:style-name="ce19" office:value-type="float" office:value="250">
            <text:p><text:s/>25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96">
            <text:p>2 5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03">
            <text:p>9 703</text:p>
          </table:table-cell>
          <table:table-cell table:style-name="ce19" office:value-type="float" office:value="6485">
            <text:p>6 485</text:p>
          </table:table-cell>
          <table:table-cell table:style-name="ce19" office:value-type="float" office:value="6228">
            <text:p>6 228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3218">
            <text:p>3 2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697">
            <text:p>3 697</text:p>
          </table:table-cell>
          <table:table-cell table:style-name="ce19" office:value-type="float" office:value="2362">
            <text:p>2 362</text:p>
          </table:table-cell>
          <table:table-cell table:style-name="ce19" office:value-type="float" office:value="2193">
            <text:p>2 193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334">
            <text:p>1 3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70">
            <text:p>5 270</text:p>
          </table:table-cell>
          <table:table-cell table:style-name="ce19" office:value-type="float" office:value="3724">
            <text:p>3 724</text:p>
          </table:table-cell>
          <table:table-cell table:style-name="ce19" office:value-type="float" office:value="3665">
            <text:p>3 66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546">
            <text:p>1 5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8">
            <text:p><text:s/>338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16">
            <text:p>1 516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063">
            <text:p>1 0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12">
            <text:p><text:s/>7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51">
            <text:p><text:s/>3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9">
            <text:p>3 509</text:p>
          </table:table-cell>
          <table:table-cell table:style-name="ce19" office:value-type="float" office:value="3331">
            <text:p>3 331</text:p>
          </table:table-cell>
          <table:table-cell table:style-name="ce19" office:value-type="float" office:value="3198">
            <text:p>3 198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78">
            <text:p><text:s/>1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6">
            <text:p><text:s/>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">
            <text:p><text:s/>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1">
            <text:p><text:s/>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4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57">
            <text:p>3 357</text:p>
          </table:table-cell>
          <table:table-cell table:style-name="ce19" office:value-type="float" office:value="2521">
            <text:p>2 521</text:p>
          </table:table-cell>
          <table:table-cell table:style-name="ce19" office:value-type="float" office:value="2465">
            <text:p>2 46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36">
            <text:p><text:s/>8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4">
            <text:p><text:s/>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53">
            <text:p><text:s/>1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6">
            <text:p><text:s/>2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3">
            <text:p><text:s/>3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21">
            <text:p>1 321</text:p>
          </table:table-cell>
          <table:table-cell table:number-columns-repeated="2" table:style-name="ce19" office:value-type="float" office:value="180">
            <text:p><text:s/>18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41">
            <text:p>1 1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20">
            <text:p>10 120</text:p>
          </table:table-cell>
          <table:table-cell table:style-name="ce19" office:value-type="float" office:value="5115">
            <text:p>5 115</text:p>
          </table:table-cell>
          <table:table-cell table:style-name="ce19" office:value-type="float" office:value="4951">
            <text:p>4 951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006">
            <text:p>5 0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14">
            <text:p>3 314</text:p>
          </table:table-cell>
          <table:table-cell table:style-name="ce19" office:value-type="float" office:value="2007">
            <text:p>2 007</text:p>
          </table:table-cell>
          <table:table-cell table:style-name="ce19" office:value-type="float" office:value="1889">
            <text:p>1 88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306">
            <text:p>1 3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85">
            <text:p>5 385</text:p>
          </table:table-cell>
          <table:table-cell table:style-name="ce19" office:value-type="float" office:value="2677">
            <text:p>2 677</text:p>
          </table:table-cell>
          <table:table-cell table:style-name="ce19" office:value-type="float" office:value="2642">
            <text:p>2 64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708">
            <text:p>2 7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22">
            <text:p>1 42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92">
            <text:p><text:s/>9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54">
            <text:p>1 0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67">
            <text:p><text:s/>6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87">
            <text:p><text:s/>3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31">
            <text:p>3 631</text:p>
          </table:table-cell>
          <table:table-cell table:style-name="ce19" office:value-type="float" office:value="2901">
            <text:p>2 901</text:p>
          </table:table-cell>
          <table:table-cell table:style-name="ce19" office:value-type="float" office:value="2794">
            <text:p>2 794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731">
            <text:p><text:s/>7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79">
            <text:p><text:s/>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8">
            <text:p><text:s/>1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01">
            <text:p>1 001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57">
            <text:p><text:s/>2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7">
            <text:p><text:s/>2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83">
            <text:p>3 483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66">
            <text:p>1 7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71">
            <text:p><text:s/>2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40">
            <text:p><text:s/>5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98">
            <text:p><text:s/>3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08">
            <text:p><text:s/>5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89">
            <text:p><text:s/>589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25">
            <text:p>1 525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55">
            <text:p>1 455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06-17T16:03:14</dc:date>
    <meta:print-date>2013-02-22T15:34:43</meta:print-date>
    <meta:document-statistic meta:table-count="1" meta:cell-count="357" meta:object-count="0"/>
    <meta:generator>OpenOffice/4.1.1$Win32 OpenOffice.org_project/411m6$Build-9775</meta:generator>
  </office:meta>
</office:document-meta>
</file>