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5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y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8223">
            <text:p>8 223</text:p>
          </table:table-cell>
          <table:table-cell table:number-columns-repeated="2" table:style-name="ce29" office:value-type="float" office:value="1498">
            <text:p>1 498</text:p>
          </table:table-cell>
          <table:table-cell table:style-name="ce29" office:value-type="float" office:value="1519">
            <text:p>1 519</text:p>
          </table:table-cell>
          <table:table-cell table:style-name="ce29" office:value-type="float" office:value="1897">
            <text:p>1 897</text:p>
          </table:table-cell>
          <table:table-cell table:style-name="ce29" office:value-type="float" office:value="1960">
            <text:p>1 960</text:p>
          </table:table-cell>
          <table:table-cell table:style-name="ce29" office:value-type="float" office:value="1764">
            <text:p>1 764</text:p>
          </table:table-cell>
          <table:table-cell table:style-name="ce29" office:value-type="float" office:value="1816">
            <text:p>1 816</text:p>
          </table:table-cell>
          <table:table-cell table:style-name="ce29" office:value-type="float" office:value="1855">
            <text:p>1 855</text:p>
          </table:table-cell>
          <table:table-cell table:style-name="ce29" office:value-type="float" office:value="1706">
            <text:p>1 706</text:p>
          </table:table-cell>
          <table:table-cell table:style-name="ce29" office:value-type="float" office:value="1463">
            <text:p>1 463</text:p>
          </table:table-cell>
          <table:table-cell table:style-name="ce29" office:value-type="float" office:value="2846">
            <text:p>2 8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95">
            <text:p>5 395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268">
            <text:p>3 26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610">
            <text:p><text:s/>610</text:p>
          </table:table-cell>
          <table:table-cell table:style-name="ce29" office:value-type="float" office:value="731">
            <text:p><text:s/>731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2050">
            <text:p>2 0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56">
            <text:p>2 25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5">
            <text:p><text:s/>15</text:p>
          </table:table-cell>
          <table:table-cell table:number-columns-repeated="2" table:style-name="ce29" office:value-type="float" office:value="24">
            <text:p><text:s/>2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607">
            <text:p><text:s/>607</text:p>
          </table:table-cell>
          <table:table-cell table:style-name="ce29" office:value-type="float" office:value="1765">
            <text:p>1 7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70">
            <text:p>2 370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11">
            <text:p>1 011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8">
            <text:p>6 178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38">
            <text:p>2 338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690">
            <text:p><text:s/>690</text:p>
          </table:table-cell>
          <table:table-cell table:style-name="ce29" office:value-type="float" office:value="687">
            <text:p><text:s/>687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46">
            <text:p><text:s/>3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4">
            <text:p>1 964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82">
            <text:p><text:s/>982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81">
            <text:p><text:s/>1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5">
            <text:p>4 215</text:p>
          </table:table-cell>
          <table:table-cell table:style-name="ce15" office:value-type="float" office:value="2858">
            <text:p>2 858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57">
            <text:p>1 357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562">
            <text:p><text:s/>562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65">
            <text:p><text:s/>1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50">
            <text:p>8 25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618">
            <text:p>2 618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1172">
            <text:p>1 172</text:p>
          </table:table-cell>
          <table:table-cell table:style-name="ce29" office:value-type="float" office:value="1096">
            <text:p>1 096</text:p>
          </table:table-cell>
          <table:table-cell table:style-name="ce29" office:value-type="float" office:value="1179">
            <text:p>1 179</text:p>
          </table:table-cell>
          <table:table-cell table:style-name="ce29" office:value-type="float" office:value="1073">
            <text:p>1 073</text:p>
          </table:table-cell>
          <table:table-cell table:style-name="ce29" office:value-type="float" office:value="856">
            <text:p><text:s/>856</text:p>
          </table:table-cell>
          <table:table-cell table:style-name="ce29" office:value-type="float" office:value="711">
            <text:p><text:s/>711</text:p>
          </table:table-cell>
          <table:table-cell table:style-name="ce29" office:value-type="float" office:value="541">
            <text:p><text:s/>541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450">
            <text:p><text:s/>4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3">
            <text:p>2 503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50">
            <text:p><text:s/>65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77">
            <text:p><text:s/>1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586">
            <text:p>4 586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663">
            <text:p>1 663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972">
            <text:p><text:s/>972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682">
            <text:p><text:s/>682</text:p>
          </table:table-cell>
          <table:table-cell table:style-name="ce29" office:value-type="float" office:value="478">
            <text:p><text:s/>478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224">
            <text:p><text:s/>2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6">
            <text:p><text:s/>306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49">
            <text:p><text:s/>4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6485">
            <text:p>6 485</text:p>
          </table:table-cell>
          <table:table-cell table:style-name="ce15" office:value-type="float" office:value="6228">
            <text:p>6 22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218">
            <text:p>3 218</text:p>
          </table:table-cell>
          <table:table-cell table:style-name="ce29" office:value-type="float" office:value="778">
            <text:p><text:s/>778</text:p>
          </table:table-cell>
          <table:table-cell table:style-name="ce29" office:value-type="float" office:value="738">
            <text:p><text:s/>738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930">
            <text:p><text:s/>930</text:p>
          </table:table-cell>
          <table:table-cell table:style-name="ce29" office:value-type="float" office:value="959">
            <text:p><text:s/>959</text:p>
          </table:table-cell>
          <table:table-cell table:style-name="ce29" office:value-type="float" office:value="863">
            <text:p><text:s/>863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834">
            <text:p><text:s/>834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1321">
            <text:p>1 3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812">
            <text:p>2 812</text:p>
          </table:table-cell>
          <table:table-cell table:style-name="ce15" office:value-type="float" office:value="1493">
            <text:p>1 493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19">
            <text:p>1 319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907">
            <text:p><text:s/>9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62">
            <text:p><text:s/>862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758">
            <text:p><text:s/>7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63">
            <text:p>1 463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57">
            <text:p><text:s/>457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49">
            <text:p><text:s/>1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19">
            <text:p>3 119</text:p>
          </table:table-cell>
          <table:table-cell table:style-name="ce15" office:value-type="float" office:value="2247">
            <text:p>2 247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72">
            <text:p><text:s/>872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70">
            <text:p><text:s/>1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6">
            <text:p><text:s/>416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7">
            <text:p>2 107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579">
            <text:p>1 5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56">
            <text:p><text:s/>456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7">
            <text:p><text:s/>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771">
            <text:p>3 771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2638">
            <text:p>2 63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27">
            <text:p>1 027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460">
            <text:p><text:s/>460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44">
            <text:p><text:s/>2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7">
            <text:p><text:s/>23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64">
            <text:p><text:s/>664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30">
            <text:p><text:s/>13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6">
            <text:p><text:s/>126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9">
            <text:p><text:s/>2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5115">
            <text:p>5 115</text:p>
          </table:table-cell>
          <table:table-cell table:style-name="ce15" office:value-type="float" office:value="4951">
            <text:p>4 951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5006">
            <text:p>5 006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967">
            <text:p><text:s/>967</text:p>
          </table:table-cell>
          <table:table-cell table:style-name="ce29" office:value-type="float" office:value="1001">
            <text:p>1 001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72">
            <text:p><text:s/>872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1525">
            <text:p>1 5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83">
            <text:p>2 583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49">
            <text:p>1 94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1143">
            <text:p>1 1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76">
            <text:p>1 676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94">
            <text:p>1 39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1006">
            <text:p>1 0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55">
            <text:p><text:s/>555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59">
            <text:p>3 059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66">
            <text:p>1 466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76">
            <text:p><text:s/>1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65">
            <text:p><text:s/>565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77">
            <text:p><text:s/>77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8">
            <text:p>2 108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167">
            <text:p>1 16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01">
            <text:p><text:s/>901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78">
            <text:p><text:s/>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479">
            <text:p>4 479</text:p>
          </table:table-cell>
          <table:table-cell table:style-name="ce15" office:value-type="float" office:value="2888">
            <text:p>2 888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591">
            <text:p>1 591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646">
            <text:p><text:s/>646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613">
            <text:p><text:s/>613</text:p>
          </table:table-cell>
          <table:table-cell table:style-name="ce29" office:value-type="float" office:value="470">
            <text:p><text:s/>470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6">
            <text:p><text:s/>2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8">
            <text:p>1 268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3">
            <text:p><text:s/>413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2">
            <text:p><text:s/>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37">
            <text:p>2 637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1560">
            <text:p>1 56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99">
            <text:p><text:s/>999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94">
            <text:p><text:s/>9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73">
            <text:p><text:s/>573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79">
            <text:p><text:s/>179</text:p>
          </table:table-cell>
          <table:table-cell table:style-name="ce30" office:value-type="string">
            <text:p>-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0">
            <text:p><text:s/>20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6-17T16:03:15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