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4年05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May, 2015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179">
            <text:p>11 179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1314">
            <text:p>1 314</text:p>
          </table:table-cell>
          <table:table-cell table:style-name="ce15" office:value-type="float" office:value="1625">
            <text:p>1 625</text:p>
          </table:table-cell>
          <table:table-cell table:style-name="ce15" office:value-type="float" office:value="1593">
            <text:p>1 593</text:p>
          </table:table-cell>
          <table:table-cell table:style-name="ce15" office:value-type="float" office:value="1459">
            <text:p>1 459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1278">
            <text:p>1 278</text:p>
          </table:table-cell>
          <table:table-cell table:style-name="ce15" office:value-type="float" office:value="926">
            <text:p><text:s/>926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250">
            <text:p><text:s/>25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2">
            <text:p><text:s/>55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92">
            <text:p><text:s/>9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30">
            <text:p>4 03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667">
            <text:p><text:s/>667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552">
            <text:p><text:s/>552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39">
            <text:p><text:s/>3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1">
            <text:p>3 02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8">
            <text:p><text:s/>2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2">
            <text:p><text:s/>89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9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598">
            <text:p>6 598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929">
            <text:p><text:s/>929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867">
            <text:p><text:s/>867</text:p>
          </table:table-cell>
          <table:table-cell table:style-name="ce15" office:value-type="float" office:value="896">
            <text:p><text:s/>896</text:p>
          </table:table-cell>
          <table:table-cell table:style-name="ce15" office:value-type="float" office:value="727">
            <text:p><text:s/>727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19">
            <text:p><text:s/>11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38">
            <text:p>1 83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4">
            <text:p><text:s/>5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10">
            <text:p><text:s/>81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4">
            <text:p><text:s/>14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4">
            <text:p><text:s/>64</text:p>
          </table:table-cell>
          <table:table-cell table:number-columns-repeated="2" table:style-name="ce15" office:value-type="float" office:value="68">
            <text:p><text:s/>6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6">
            <text:p><text:s/>36</text:p>
          </table:table-cell>
          <table:table-cell table:number-columns-repeated="2" table:style-name="ce15" office:value-type="float" office:value="39">
            <text:p><text:s/>3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51">
            <text:p><text:s/>65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4">
            <text:p><text:s/>54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53">
            <text:p><text:s/>53</text:p>
          </table:table-cell>
          <table:table-cell table:number-columns-repeated="2" table:style-name="ce18" office:value-type="float" office:value="76">
            <text:p><text:s/>76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5">
            <text:p><text:s/>15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28">
            <text:p>6 228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749">
            <text:p><text:s/>749</text:p>
          </table:table-cell>
          <table:table-cell table:style-name="ce15" office:value-type="float" office:value="566">
            <text:p><text:s/>566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180">
            <text:p><text:s/>18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71">
            <text:p><text:s/>7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64">
            <text:p>2 76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3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5">
            <text:p><text:s/>25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62">
            <text:p>3 06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4">
            <text:p><text:s/>44</text:p>
          </table:table-cell>
          <table:table-cell table:number-columns-repeated="2" table:style-name="ce15" office:value-type="float" office:value="56">
            <text:p><text:s/>5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7">
            <text:p><text:s/>47</text:p>
          </table:table-cell>
          <table:table-cell table:number-columns-repeated="2" table:style-name="ce15" office:value-type="float" office:value="51">
            <text:p><text:s/>5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9">
            <text:p><text:s/>29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8">
            <text:p><text:s/>27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41">
            <text:p><text:s/>41</text:p>
          </table:table-cell>
          <table:table-cell table:number-columns-repeated="2" table:style-name="ce18" office:value-type="float" office:value="40">
            <text:p><text:s/>40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9">
            <text:p><text:s/>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4951">
            <text:p>4 95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634">
            <text:p><text:s/>634</text:p>
          </table:table-cell>
          <table:table-cell table:style-name="ce15" office:value-type="float" office:value="763">
            <text:p><text:s/>763</text:p>
          </table:table-cell>
          <table:table-cell table:style-name="ce15" office:value-type="float" office:value="728">
            <text:p><text:s/>728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637">
            <text:p><text:s/>637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70">
            <text:p><text:s/>7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49">
            <text:p><text:s/>149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66">
            <text:p>1 26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4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38">
            <text:p>1 13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4"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9">
            <text:p><text:s/>19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36">
            <text:p>3 53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44">
            <text:p><text:s/>4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0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4">
            <text:p><text:s/>4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66">
            <text:p><text:s/>26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6">
            <text:p><text:s/>26</text:p>
          </table:table-cell>
          <table:table-cell table:number-columns-repeated="2" table:style-name="ce18" office:value-type="float" office:value="36">
            <text:p><text:s/>3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4">
            <text:p><text:s/>34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z00sp</dc:creator>
    <dc:date>2015-06-17T16:03:16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