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page" style:column-width="3.122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0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0"/>
            <table:table-cell table:number-columns-repeated="1015"/>
          </table:table-row>
          <table:table-row table:style-name="ro1">
            <table:table-cell/>
            <table:table-cell table:style-name="ce11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4年05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May, 2015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2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2" office:value-type="string" table:number-columns-spanned="1" table:number-rows-spanned="2">
              <text:p>總 <text:s text:c="2"/>計</text:p>
            </table:table-cell>
            <table:table-cell table:style-name="ce18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8" office:value-type="string" table:number-columns-spanned="1" table:number-rows-spanned="2">
              <text:p><text:s/>專業人員</text:p>
            </table:table-cell>
            <table:table-cell table:style-name="ce18" office:value-type="string" table:number-columns-spanned="1" table:number-rows-spanned="2">
              <text:p><text:s/>技術員及助理專業人員</text:p>
            </table:table-cell>
            <table:table-cell table:style-name="ce18" office:value-type="string" table:number-columns-spanned="1" table:number-rows-spanned="2">
              <text:p><text:s text:c="2"/>事務支援人員</text:p>
            </table:table-cell>
            <table:table-cell table:style-name="ce18" office:value-type="string" table:number-columns-spanned="1" table:number-rows-spanned="2">
              <text:p><text:s/>服務及銷售工作人員</text:p>
            </table:table-cell>
            <table:table-cell table:style-name="ce18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26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3"/>
            <table:covered-table-cell table:number-columns-repeated="6" table:style-name="ce19"/>
            <table:covered-table-cell table:style-name="ce24"/>
            <table:table-cell table:style-name="ce26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Legislators, Senior Officials and Managers</text:p>
            </table:table-cell>
            <table:table-cell table:style-name="ce20" office:value-type="string" table:number-columns-spanned="1" table:number-rows-spanned="2">
              <text:p>Professionals</text:p>
            </table:table-cell>
            <table:table-cell table:style-name="ce20" office:value-type="string" table:number-columns-spanned="1" table:number-rows-spanned="2">
              <text:p><text:s text:c="6"/>Technicians and Associate Professionals </text:p>
            </table:table-cell>
            <table:table-cell table:style-name="ce20" office:value-type="string" table:number-columns-spanned="1" table:number-rows-spanned="2">
              <text:p>Clerical Support Workers <text:s/></text:p>
            </table:table-cell>
            <table:table-cell table:style-name="ce20" office:value-type="string" table:number-columns-spanned="1" table:number-rows-spanned="2">
              <text:p>Service and Sales Workers</text:p>
            </table:table-cell>
            <table:table-cell table:style-name="ce20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6"/>
            <table:table-cell table:number-columns-repeated="1013"/>
          </table:table-row>
          <table:table-row table:style-name="ro2">
            <table:covered-table-cell table:style-name="ce7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6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179">
            <text:p>11 179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1367">
            <text:p>1 367</text:p>
          </table:table-cell>
          <table:table-cell table:style-name="ce15" office:value-type="float" office:value="2017">
            <text:p>2 017</text:p>
          </table:table-cell>
          <table:table-cell table:style-name="ce15" office:value-type="float" office:value="1245">
            <text:p>1 245</text:p>
          </table:table-cell>
          <table:table-cell table:style-name="ce15" office:value-type="float" office:value="2175">
            <text:p>2 175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3491">
            <text:p>3 491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2">
            <text:p><text:s/>55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89">
            <text:p><text:s/>489</text:p>
          </table:table-cell>
          <table:table-cell table:style-name="ce15" office:value-type="float" office:value="54">
            <text:p><text:s/>54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8"/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5" office:value-type="float" office:value="4030">
            <text:p>4 030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714">
            <text:p><text:s/>714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38">
            <text:p>2 438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21">
            <text:p>3 021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579">
            <text:p><text:s/>579</text:p>
          </table:table-cell>
          <table:table-cell table:style-name="ce15" office:value-type="float" office:value="323">
            <text:p><text:s/>32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string">
            <text:p>-</text:p>
          </table:table-cell>
          <table:table-cell table:style-name="ce15" office:value-type="float" office:value="1665">
            <text:p>1 66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8">
            <text:p><text:s/>5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40">
            <text:p><text:s/>4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705">
            <text:p><text:s/>70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6598">
            <text:p>6 598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1042">
            <text:p>1 042</text:p>
          </table:table-cell>
          <table:table-cell table:style-name="ce16" office:value-type="float" office:value="1300">
            <text:p>1 300</text:p>
          </table:table-cell>
          <table:table-cell table:style-name="ce16" office:value-type="float" office:value="868">
            <text:p><text:s/>868</text:p>
          </table:table-cell>
          <table:table-cell table:style-name="ce16" office:value-type="float" office:value="2163">
            <text:p>2 1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00">
            <text:p>1 00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38">
            <text:p>1 838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1007">
            <text:p>1 00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29">
            <text:p><text:s/>22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string">
            <text:p>-</text:p>
          </table:table-cell>
          <table:table-cell table:style-name="ce16" office:value-type="float" office:value="262">
            <text:p><text:s/>26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string">
            <text:p>-</text:p>
          </table:table-cell>
          <table:table-cell table:style-name="ce16" office:value-type="float" office:value="88">
            <text:p><text:s/>8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2">
            <text:p><text:s/>9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78">
            <text:p><text:s/>78</text:p>
          </table:table-cell>
          <table:table-cell table:style-name="ce16" office:value-type="string">
            <text:p>-</text:p>
          </table:table-cell>
          <table:table-cell table:style-name="ce16" office:value-type="float" office:value="19">
            <text:p><text:s/>1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651">
            <text:p><text:s/>65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64">
            <text:p><text:s/>46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string">
            <text:p>-</text:p>
          </table:table-cell>
          <table:table-cell table:style-name="ce16" office:value-type="float" office:value="26">
            <text:p><text:s/>2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<text:s/>1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4">
            <text:p><text:s/>14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9">
            <text:p><text:s/>1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44">
            <text:p><text:s/>54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string">
            <text:p>-</text:p>
          </table:table-cell>
          <table:table-cell table:style-name="ce21" office:value-type="float" office:value="226">
            <text:p><text:s/>226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6" office:value-type="float" office:value="6228">
            <text:p>6 228</text:p>
          </table:table-cell>
          <table:table-cell table:style-name="ce16" office:value-type="float" office:value="291">
            <text:p><text:s/>291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1053">
            <text:p>1 053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1016">
            <text:p>1 016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2634">
            <text:p>2 63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403">
            <text:p><text:s/>403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33">
            <text:p><text:s/>3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2764">
            <text:p>2 764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64">
            <text:p><text:s/>464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30">
            <text:p>1 83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8">
            <text:p><text:s/>8</text:p>
          </table:table-cell>
          <table:table-cell table:style-name="ce16" office:value-type="string">
            <text:p>-</text:p>
          </table:table-cell>
          <table:table-cell table:style-name="ce16" office:value-type="float" office:value="1099">
            <text:p>1 09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64">
            <text:p><text:s/>64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7">
            <text:p><text:s/>4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675">
            <text:p><text:s/>67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062">
            <text:p>3 062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587">
            <text:p><text:s/>587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007">
            <text:p>1 00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71">
            <text:p><text:s/>77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899">
            <text:p><text:s/>899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4">
            <text:p><text:s/>18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250">
            <text:p><text:s/>25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13">
            <text:p><text:s/>313</text:p>
          </table:table-cell>
          <table:table-cell table:style-name="ce16" office:value-type="string">
            <text:p>-</text:p>
          </table:table-cell>
          <table:table-cell table:style-name="ce16" office:value-type="float" office:value="28">
            <text:p><text:s/>2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0">
            <text:p><text:s/>4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73">
            <text:p><text:s/>73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<text:s/>1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78">
            <text:p><text:s/>27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string">
            <text:p>-</text:p>
          </table:table-cell>
          <table:table-cell table:style-name="ce21" office:value-type="float" office:value="200">
            <text:p><text:s/>200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6" office:value-type="float" office:value="4951">
            <text:p>4 951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59">
            <text:p>1 159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857">
            <text:p><text:s/>85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21">
            <text:p><text:s/>2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1266">
            <text:p>1 266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608">
            <text:p><text:s/>60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138">
            <text:p>1 1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261">
            <text:p><text:s/>261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567">
            <text:p><text:s/>56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number-columns-repeated="3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1">
            <text:p><text:s/>3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536">
            <text:p>3 536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1155">
            <text:p>1 155</text:p>
          </table:table-cell>
          <table:table-cell table:style-name="ce16" office:value-type="string">
            <text:p>-</text:p>
          </table:table-cell>
          <table:table-cell table:style-name="ce16" office:value-type="float" office:value="229">
            <text:p><text:s/>22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40">
            <text:p><text:s/>940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string">
            <text:p>-</text:p>
          </table:table-cell>
          <table:table-cell table:style-name="ce16" office:value-type="float" office:value="44">
            <text:p><text:s/>4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string">
            <text:p>-</text:p>
          </table:table-cell>
          <table:table-cell table:style-name="ce16" office:value-type="float" office:value="60">
            <text:p><text:s/>6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44">
            <text:p><text:s/>44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">
            <text:p><text:s/>9</text:p>
          </table:table-cell>
          <table:table-cell table:style-name="ce16" office:value-type="string">
            <text:p>-</text:p>
          </table:table-cell>
          <table:table-cell table:style-name="ce16" office:value-type="float" office:value="52">
            <text:p><text:s/>5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340">
            <text:p><text:s/>34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66">
            <text:p><text:s/>26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string">
            <text:p>-</text:p>
          </table:table-cell>
          <table:table-cell table:style-name="ce21" office:value-type="float" office:value="26">
            <text:p><text:s/>26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z00sp</dc:creator>
    <dc:date>2015-06-17T16:03:18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