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5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y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2778">
            <text:p>2 778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1625">
            <text:p>1 625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250">
            <text:p><text:s/>25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7">
            <text:p>2 0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90">
            <text:p><text:s/>9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215">
            <text:p>1 215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54">
            <text:p><text:s/>5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28">
            <text:p>6 228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1579">
            <text:p>1 579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0">
            <text:p><text:s/>18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6">
            <text:p><text:s/>46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3">
            <text:p>1 05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6">
            <text:p><text:s/>3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34">
            <text:p>2 634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51">
            <text:p>4 951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167">
            <text:p>1 167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1560">
            <text:p>1 560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65">
            <text:p><text:s/>9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10">
            <text:p>1 0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8">
            <text:p><text:s/>148</text:p>
          </table:table-cell>
          <table:table-cell table:number-columns-repeated="2" table:style-name="ce15" office:value-type="float" office:value="138">
            <text:p><text:s/>13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janyi wu</dc:creator>
    <dc:date>2015-06-18T10:18:52.32</dc:date>
    <meta:print-date>2012-07-19T15:14:17</meta:print-date>
    <meta:generator>OpenOffice/4.1.1$Win32 OpenOffice.org_project/411m6$Build-9775</meta:generator>
    <meta:editing-duration>PT15S</meta:editing-duration>
    <meta:editing-cycles>1</meta:editing-cycles>
    <meta:document-statistic meta:table-count="1" meta:cell-count="555" meta:object-count="0"/>
  </office:meta>
</office:document-meta>
</file>