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4年05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y, 2015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2">
            <text:p>72</text:p>
          </table:table-cell>
          <table:table-cell table:style-name="ce31" office:value-type="float" office:value="25.91">
            <text:p><text:s/>25.9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31" office:value-type="float" office:value="25.99">
            <text:p><text:s/>25.9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8">
            <text:p>28</text:p>
          </table:table-cell>
          <table:table-cell table:style-name="ce31" office:value-type="float" office:value="25.77">
            <text:p><text:s/>25.7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2.57">
            <text:p><text:s/>22.5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31" office:value-type="float" office:value="21.24">
            <text:p><text:s/>21.2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2.7">
            <text:p><text:s/>22.70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7">
            <text:p>47</text:p>
          </table:table-cell>
          <table:table-cell table:style-name="ce31" office:value-type="float" office:value="26.98">
            <text:p><text:s/>26.9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6.1">
            <text:p><text:s/>26.1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31" office:value-type="float" office:value="25.57">
            <text:p><text:s/>25.5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7.97">
            <text:p><text:s/>27.9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30.76">
            <text:p><text:s/>30.7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6.8">
            <text:p><text:s/>26.8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5.68">
            <text:p><text:s/>25.6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8.28">
            <text:p><text:s/>28.2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4.11">
            <text:p><text:s/>24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34.41">
            <text:p><text:s/>34.4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9.67">
            <text:p><text:s/>19.67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3.08">
            <text:p><text:s/>23.0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31" office:value-type="float" office:value="24.39">
            <text:p><text:s/>24.3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2.66">
            <text:p><text:s/>22.6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27.09">
            <text:p><text:s/>27.0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31.46">
            <text:p><text:s/>31.4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31" office:value-type="float" office:value="25.62">
            <text:p><text:s/>25.6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6">
            <text:p>36</text:p>
          </table:table-cell>
          <table:table-cell table:style-name="ce31" office:value-type="float" office:value="25.82">
            <text:p><text:s/>25.8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31" office:value-type="float" office:value="24.74">
            <text:p><text:s/>24.7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5">
            <text:p>25</text:p>
          </table:table-cell>
          <table:table-cell table:style-name="ce31" office:value-type="float" office:value="26.59">
            <text:p><text:s/>26.59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33" office:value-type="float" office:value="23.31">
            <text:p><text:s/>23.31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6-17T16:03:22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