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496">
            <text:p>11 496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161">
            <text:p>4 16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1052">
            <text:p>11 05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0">
            <text:p>5 980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592">
            <text:p>11 592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22">
            <text:p>4 22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1166">
            <text:p>11 166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4">
            <text:p>5 994</text:p>
          </table:table-cell>
          <table:table-cell table:style-name="ce20" office:value-type="float" office:value="4141">
            <text:p>4 141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08">
            <text:p>0.08</text:p>
          </table:table-cell>
          <table:table-cell table:style-name="ce21" office:value-type="float" office:value="-0.64">
            <text:p>-0.6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31">
            <text:p>-0.31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-3.25">
            <text:p>-3.25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5.29">
            <text:p>5.29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1">
            <text:p>0.91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-5.18">
            <text:p>-5.18</text:p>
          </table:table-cell>
          <table:table-cell table:style-name="ce21" office:value-type="float" office:value="-2.98">
            <text:p>-2.98</text:p>
          </table:table-cell>
          <table:table-cell table:style-name="ce21" office:value-type="float" office:value="-7.44">
            <text:p>-7.44</text:p>
          </table:table-cell>
          <table:table-cell table:style-name="ce21" office:value-type="float" office:value="-1.24">
            <text:p>-1.24</text:p>
          </table:table-cell>
          <table:table-cell table:style-name="ce21" office:value-type="string">
            <text:p>-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7">
            <text:p>0.87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-0.23">
            <text:p>-0.23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6.85">
            <text:p>6.85</text:p>
          </table:table-cell>
          <table:table-cell table:style-name="ce21" office:value-type="float" office:value="-6.86">
            <text:p>-6.86</text:p>
          </table:table-cell>
          <table:table-cell table:style-name="ce21" office:value-type="float" office:value="-5.52">
            <text:p>-5.52</text:p>
          </table:table-cell>
          <table:table-cell table:style-name="ce21" office:value-type="float" office:value="-7.45">
            <text:p>-7.45</text:p>
          </table:table-cell>
          <table:table-cell table:style-name="ce21" office:value-type="float" office:value="-6.94">
            <text:p>-6.94</text:p>
          </table:table-cell>
          <table:table-cell table:style-name="ce21" office:value-type="float" office:value="60.75">
            <text:p>60.75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6-18T10:17:43.30</dc:date>
    <meta:print-date>2013-02-22T14:27:39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907" meta:object-count="0"/>
  </office:meta>
</office:document-meta>
</file>