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683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7789">
            <text:p>7 789</text:p>
          </table:table-cell>
          <table:table-cell table:style-name="ce20" office:value-type="float" office:value="4567">
            <text:p>4 567</text:p>
          </table:table-cell>
          <table:table-cell table:style-name="ce20" office:value-type="float" office:value="4387">
            <text:p>4 387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222">
            <text:p>3 222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1166">
            <text:p>1 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82">
            <text:p>2 682</text:p>
          </table:table-cell>
          <table:table-cell table:style-name="ce21" office:value-type="float" office:value="1136">
            <text:p>1 136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546">
            <text:p>1 54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012">
            <text:p>1 0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8">
            <text:p>1 62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918">
            <text:p><text:s/>9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54">
            <text:p>1 054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19">
            <text:p>2 519</text:p>
          </table:table-cell>
          <table:table-cell table:style-name="ce21" office:value-type="float" office:value="1617">
            <text:p>1 617</text:p>
          </table:table-cell>
          <table:table-cell table:style-name="ce21" office:value-type="float" office:value="1556">
            <text:p>1 5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556">
            <text:p><text:s/>55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12">
            <text:p>1 712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588">
            <text:p>2 588</text:p>
          </table:table-cell>
          <table:table-cell table:style-name="ce21" office:value-type="float" office:value="1813">
            <text:p>1 813</text:p>
          </table:table-cell>
          <table:table-cell table:style-name="ce21" office:value-type="float" office:value="1731">
            <text:p>1 73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67">
            <text:p><text:s/>867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4">
            <text:p><text:s/>194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383">
            <text:p>1 383</text:p>
          </table:table-cell>
          <table:table-cell table:style-name="ce21" office:value-type="float" office:value="898">
            <text:p><text:s/>898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890">
            <text:p>3 890</text:p>
          </table:table-cell>
          <table:table-cell table:style-name="ce21" office:value-type="float" office:value="2606">
            <text:p>2 606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545">
            <text:p><text:s/>5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03">
            <text:p>1 403</text:p>
          </table:table-cell>
          <table:table-cell table:style-name="ce21" office:value-type="float" office:value="783">
            <text:p><text:s/>783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53">
            <text:p><text:s/>4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47">
            <text:p><text:s/>747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7">
            <text:p><text:s/>4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02">
            <text:p><text:s/>4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3">
            <text:p><text:s/>153</text:p>
          </table:table-cell>
          <table:table-cell table:number-columns-repeated="2"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28">
            <text:p><text:s/>428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64">
            <text:p><text:s/>864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94">
            <text:p>1 194</text:p>
          </table:table-cell>
          <table:table-cell table:style-name="ce21" office:value-type="float" office:value="886">
            <text:p><text:s/>886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5">
            <text:p><text:s/>435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72">
            <text:p><text:s/>7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900">
            <text:p>3 900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1890">
            <text:p>1 8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21">
            <text:p><text:s/>6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80">
            <text:p>1 280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559">
            <text:p><text:s/>5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16">
            <text:p><text:s/>5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9">
            <text:p><text:s/>3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47">
            <text:p><text:s/>847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394">
            <text:p>1 394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1">
            <text:p><text:s/>431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3">
            <text:p><text:s/>803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60">
            <text:p><text:s/>16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5-05-20T14:35:10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