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3cm" fo:break-before="page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3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4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4387">
            <text:p>4 38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3334">
            <text:p>3 334</text:p>
          </table:table-cell>
          <table:table-cell table:style-name="ce21" office:value-type="float" office:value="2934">
            <text:p>2 934</text:p>
          </table:table-cell>
          <table:table-cell table:style-name="ce21" office:value-type="float" office:value="401">
            <text:p><text:s/>40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21" office:value-type="float" office:value="1725">
            <text:p>1 72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72">
            <text:p>1 572</text:p>
          </table:table-cell>
          <table:table-cell table:style-name="ce21" office:value-type="float" office:value="1541">
            <text:p>1 541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91">
            <text:p>1 29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96">
            <text:p>1 196</text:p>
          </table:table-cell>
          <table:table-cell table:style-name="ce21" office:value-type="float" office:value="1188">
            <text:p>1 188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21" office:value-type="float" office:value="2277">
            <text:p>2 27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698">
            <text:p>1 698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365">
            <text:p><text:s/>3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185">
            <text:p><text:s/>185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06">
            <text:p><text:s/>10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58">
            <text:p><text:s/>1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教育服務業 Education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4">
            <text:p><text:s/>13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4">
            <text:p><text:s/>2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5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498">
            <text:p>2 49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823">
            <text:p>1 823</text:p>
          </table:table-cell>
          <table:table-cell table:style-name="ce21" office:value-type="float" office:value="1635">
            <text:p>1 635</text:p>
          </table:table-cell>
          <table:table-cell table:style-name="ce21" office:value-type="float" office:value="188">
            <text:p><text:s/>18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1027">
            <text:p>1 027</text:p>
          </table:table-cell>
          <table:table-cell table:style-name="ce21" office:value-type="float" office:value="25">
            <text:p><text:s/>2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21" office:value-type="float" office:value="1050">
            <text:p>1 05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160">
            <text:p><text:s/>16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32">
            <text:p><text:s/>32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88">
            <text:p><text:s/>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7">
            <text:p><text:s/>87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教育服務業 Education</text:p>
          </table:table-cell>
          <table:table-cell table:style-name="ce21" office:value-type="float" office:value="65">
            <text:p><text:s/>65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1">
            <text:p><text:s/>4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11">
            <text:p><text:s/>11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890">
            <text:p>1 89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213">
            <text:p><text:s/>21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11">
            <text:p><text:s/>1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21" office:value-type="float" office:value="551">
            <text:p><text:s/>55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02">
            <text:p><text:s/>502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21" office:value-type="float" office:value="1227">
            <text:p>1 2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205">
            <text:p><text:s/>20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74">
            <text:p><text:s/>74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0">
            <text:p><text:s/>7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70">
            <text:p><text:s/>17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3">
            <text:p><text:s/>9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7">
            <text:p><text:s/>2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03">
            <text:p><text:s/>10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67">
            <text:p><text:s/>6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janyi wu</dc:creator>
    <dc:date>2015-06-18T10:16:43.14</dc:date>
    <meta:print-date>2015-02-16T18:27:56</meta:print-date>
    <meta:generator>OpenOffice/4.1.1$Win32 OpenOffice.org_project/411m6$Build-9775</meta:generator>
    <meta:editing-duration>PT10S</meta:editing-duration>
    <meta:editing-cycles>1</meta:editing-cycles>
    <meta:document-statistic meta:table-count="1" meta:cell-count="580" meta:object-count="0"/>
  </office:meta>
</office:document-meta>
</file>