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98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page" style:column-width="1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S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4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2"/>
          <table:covered-table-cell table:style-name="ce26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2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5"/>
          <table:covered-table-cell table:style-name="ce23"/>
          <table:covered-table-cell table:style-name="ce7"/>
          <table:table-cell table:number-columns-repeated="9"/>
          <table:covered-table-cell table:style-name="ce15"/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7"/>
          <table:table-cell table:style-name="ce25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4" office:value-type="string">
            <text:p><text:s text:c="4"/>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 text:c="2"/>女</text:p>
          </table:table-cell>
          <table:table-cell table:style-name="ce14" office:value-type="string">
            <text:p><text:s/>小　 <text:s text:c="3"/>計</text:p>
          </table:table-cell>
          <table:table-cell table:style-name="ce14" office:value-type="string">
            <text:p><text:s/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<text:s text:c="4"/>男 <text:s text:c="5"/></text:p>
          </table:table-cell>
          <table:table-cell table:style-name="ce14" office:value-type="string">
            <text:p><text:s text:c="3"/>女 <text:s text:c="3"/>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<text:s text:c="4"/>Male</text:p>
          </table:table-cell>
          <table:table-cell table:style-name="ce18" office:value-type="string">
            <text:p><text:s text:c="2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 <text:s text:c="4"/></text:p>
          </table:table-cell>
          <table:table-cell table:style-name="ce18" office:value-type="string">
            <text:p>Female <text:s text:c="3"/>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Total</text:p>
          </table:table-cell>
          <table:table-cell table:style-name="ce18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1" office:value-type="float" office:value="3191">
            <text:p>3 191</text:p>
          </table:table-cell>
          <table:table-cell table:style-name="ce19" office:value-type="float" office:value="2260">
            <text:p>2 260</text:p>
          </table:table-cell>
          <table:table-cell table:style-name="ce19" office:value-type="float" office:value="1122">
            <text:p>1 122</text:p>
          </table:table-cell>
          <table:table-cell table:style-name="ce19" office:value-type="float" office:value="1138">
            <text:p>1 138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1283">
            <text:p>1 283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644">
            <text:p><text:s/>6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2" office:value-type="float" office:value="3247">
            <text:p>3 247</text:p>
          </table:table-cell>
          <table:table-cell table:style-name="ce20" office:value-type="float" office:value="2324">
            <text:p>2 324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1175">
            <text:p>1 175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93">
            <text:p><text:s/>993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666">
            <text:p><text:s/>66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2" office:value-type="float" office:value="3282">
            <text:p>3 282</text:p>
          </table:table-cell>
          <table:table-cell table:style-name="ce20" office:value-type="float" office:value="2382">
            <text:p>2 382</text:p>
          </table:table-cell>
          <table:table-cell table:style-name="ce20" office:value-type="float" office:value="1176">
            <text:p>1 176</text:p>
          </table:table-cell>
          <table:table-cell table:style-name="ce20" office:value-type="float" office:value="1207">
            <text:p>1 207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845">
            <text:p><text:s/>845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829">
            <text:p><text:s/>829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95">
            <text:p><text:s/>995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665">
            <text:p><text:s/>66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2" office:value-type="float" office:value="3329">
            <text:p>3 329</text:p>
          </table:table-cell>
          <table:table-cell table:style-name="ce20" office:value-type="float" office:value="2452">
            <text:p>2 452</text:p>
          </table:table-cell>
          <table:table-cell table:style-name="ce20" office:value-type="float" office:value="1209">
            <text:p>1 209</text:p>
          </table:table-cell>
          <table:table-cell table:style-name="ce20" office:value-type="float" office:value="1243">
            <text:p>1 243</text:p>
          </table:table-cell>
          <table:table-cell table:style-name="ce20" office:value-type="float" office:value="1438">
            <text:p>1 438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840">
            <text:p><text:s/>840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669">
            <text:p><text:s/>669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2" office:value-type="float" office:value="3387">
            <text:p>3 387</text:p>
          </table:table-cell>
          <table:table-cell table:style-name="ce20" office:value-type="float" office:value="2519">
            <text:p>2 519</text:p>
          </table:table-cell>
          <table:table-cell table:style-name="ce20" office:value-type="float" office:value="1237">
            <text:p>1 237</text:p>
          </table:table-cell>
          <table:table-cell table:style-name="ce20" office:value-type="float" office:value="1282">
            <text:p>1 282</text:p>
          </table:table-cell>
          <table:table-cell table:style-name="ce20" office:value-type="float" office:value="1486">
            <text:p>1 486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1446">
            <text:p>1 446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33">
            <text:p>1 033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685">
            <text:p><text:s/>68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2" office:value-type="float" office:value="3442">
            <text:p>3 442</text:p>
          </table:table-cell>
          <table:table-cell table:style-name="ce20" office:value-type="float" office:value="2587">
            <text:p>2 587</text:p>
          </table:table-cell>
          <table:table-cell table:style-name="ce20" office:value-type="float" office:value="1269">
            <text:p>1 269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1522">
            <text:p>1 522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1480">
            <text:p>1 480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64">
            <text:p>1 064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703">
            <text:p><text:s/>70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2" office:value-type="float" office:value="3488">
            <text:p>3 488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301">
            <text:p>1 301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565">
            <text:p>1 565</text:p>
          </table:table-cell>
          <table:table-cell table:style-name="ce20" office:value-type="float" office:value="921">
            <text:p><text:s/>921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704">
            <text:p><text:s/>70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2" office:value-type="float" office:value="3540">
            <text:p>3 540</text:p>
          </table:table-cell>
          <table:table-cell table:style-name="ce20" office:value-type="float" office:value="2717">
            <text:p>2 717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82">
            <text:p>1 382</text:p>
          </table:table-cell>
          <table:table-cell table:style-name="ce20" office:value-type="float" office:value="1589">
            <text:p>1 589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29">
            <text:p>1 129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726">
            <text:p><text:s/>72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2" office:value-type="float" office:value="3591">
            <text:p>3 591</text:p>
          </table:table-cell>
          <table:table-cell table:style-name="ce20" office:value-type="float" office:value="2774">
            <text:p>2 774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1413">
            <text:p>1 413</text:p>
          </table:table-cell>
          <table:table-cell table:style-name="ce20" office:value-type="float" office:value="1621">
            <text:p>1 621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732">
            <text:p><text:s/>73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2" office:value-type="float" office:value="3627">
            <text:p>3 627</text:p>
          </table:table-cell>
          <table:table-cell table:style-name="ce20" office:value-type="float" office:value="2822">
            <text:p>2 822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439">
            <text:p>1 439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952">
            <text:p><text:s/>952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562">
            <text:p>1 562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69">
            <text:p>1 169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738">
            <text:p><text:s/>73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2" office:value-type="float" office:value="3661">
            <text:p>3 661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408">
            <text:p>1 408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78">
            <text:p>1 578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756">
            <text:p><text:s/>7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2" office:value-type="float" office:value="3693">
            <text:p>3 693</text:p>
          </table:table-cell>
          <table:table-cell table:style-name="ce20" office:value-type="float" office:value="2923">
            <text:p>2 923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492">
            <text:p>1 492</text:p>
          </table:table-cell>
          <table:table-cell table:style-name="ce20" office:value-type="float" office:value="1705">
            <text:p>1 705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94">
            <text:p><text:s/>69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18">
            <text:p>1 218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768">
            <text:p><text:s/>76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2" office:value-type="float" office:value="3723">
            <text:p>3 723</text:p>
          </table:table-cell>
          <table:table-cell table:style-name="ce20" office:value-type="float" office:value="2974">
            <text:p>2 974</text:p>
          </table:table-cell>
          <table:table-cell table:style-name="ce20" office:value-type="float" office:value="1457">
            <text:p>1 457</text:p>
          </table:table-cell>
          <table:table-cell table:style-name="ce20" office:value-type="float" office:value="1518">
            <text:p>1 518</text:p>
          </table:table-cell>
          <table:table-cell table:style-name="ce20" office:value-type="float" office:value="1736">
            <text:p>1 736</text:p>
          </table:table-cell>
          <table:table-cell table:style-name="ce20" office:value-type="float" office:value="996">
            <text:p><text:s/>996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1664">
            <text:p>1 664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778">
            <text:p><text:s/>77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2" office:value-type="float" office:value="3751">
            <text:p>3 751</text:p>
          </table:table-cell>
          <table:table-cell table:style-name="ce20" office:value-type="float" office:value="3024">
            <text:p>3 024</text:p>
          </table:table-cell>
          <table:table-cell table:style-name="ce20" office:value-type="float" office:value="1481">
            <text:p>1 481</text:p>
          </table:table-cell>
          <table:table-cell table:style-name="ce20" office:value-type="float" office:value="1543">
            <text:p>1 543</text:p>
          </table:table-cell>
          <table:table-cell table:style-name="ce20" office:value-type="float" office:value="1776">
            <text:p>1 776</text:p>
          </table:table-cell>
          <table:table-cell table:style-name="ce20" office:value-type="float" office:value="1018">
            <text:p>1 018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1708">
            <text:p>1 708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float" office:value="730">
            <text:p><text:s/>73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786">
            <text:p><text:s/>78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2" office:value-type="float" office:value="3782">
            <text:p>3 782</text:p>
          </table:table-cell>
          <table:table-cell table:style-name="ce20" office:value-type="float" office:value="3080">
            <text:p>3 080</text:p>
          </table:table-cell>
          <table:table-cell table:style-name="ce20" office:value-type="float" office:value="1508">
            <text:p>1 508</text:p>
          </table:table-cell>
          <table:table-cell table:style-name="ce20" office:value-type="float" office:value="1572">
            <text:p>1 572</text:p>
          </table:table-cell>
          <table:table-cell table:style-name="ce20" office:value-type="float" office:value="1822">
            <text:p>1 822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783">
            <text:p><text:s/>78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2" office:value-type="float" office:value="3815">
            <text:p>3 815</text:p>
          </table:table-cell>
          <table:table-cell table:style-name="ce20" office:value-type="float" office:value="3135">
            <text:p>3 135</text:p>
          </table:table-cell>
          <table:table-cell table:style-name="ce20" office:value-type="float" office:value="1534">
            <text:p>1 534</text:p>
          </table:table-cell>
          <table:table-cell table:style-name="ce20" office:value-type="float" office:value="1601">
            <text:p>1 601</text:p>
          </table:table-cell>
          <table:table-cell table:style-name="ce20" office:value-type="float" office:value="1858">
            <text:p>1 858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800">
            <text:p><text:s/>80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2" office:value-type="float" office:value="3854">
            <text:p>3 854</text:p>
          </table:table-cell>
          <table:table-cell table:style-name="ce20" office:value-type="float" office:value="3192">
            <text:p>3 192</text:p>
          </table:table-cell>
          <table:table-cell table:style-name="ce20" office:value-type="float" office:value="1559">
            <text:p>1 559</text:p>
          </table:table-cell>
          <table:table-cell table:style-name="ce20" office:value-type="float" office:value="1634">
            <text:p>1 634</text:p>
          </table:table-cell>
          <table:table-cell table:style-name="ce20" office:value-type="float" office:value="1883">
            <text:p>1 88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1773">
            <text:p>1 773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811">
            <text:p><text:s/>81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2" office:value-type="float" office:value="3887">
            <text:p>3 887</text:p>
          </table:table-cell>
          <table:table-cell table:style-name="ce20" office:value-type="float" office:value="3249">
            <text:p>3 249</text:p>
          </table:table-cell>
          <table:table-cell table:style-name="ce20" office:value-type="float" office:value="1582">
            <text:p>1 582</text:p>
          </table:table-cell>
          <table:table-cell table:style-name="ce20" office:value-type="float" office:value="1666">
            <text:p>1 666</text:p>
          </table:table-cell>
          <table:table-cell table:style-name="ce20" office:value-type="float" office:value="1895">
            <text:p>1 895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1796">
            <text:p>1 79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799">
            <text:p><text:s/>799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54">
            <text:p>1 354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31">
            <text:p><text:s/>83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2" office:value-type="float" office:value="3906">
            <text:p>3 906</text:p>
          </table:table-cell>
          <table:table-cell table:style-name="ce20" office:value-type="float" office:value="3296">
            <text:p>3 296</text:p>
          </table:table-cell>
          <table:table-cell table:style-name="ce20" office:value-type="float" office:value="1602">
            <text:p>1 602</text:p>
          </table:table-cell>
          <table:table-cell table:style-name="ce20" office:value-type="float" office:value="1694">
            <text:p>1 694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1853">
            <text:p>1 853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2" office:value-type="float" office:value="3928">
            <text:p>3 928</text:p>
          </table:table-cell>
          <table:table-cell table:style-name="ce20" office:value-type="float" office:value="3336">
            <text:p>3 336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1718">
            <text:p>1 718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098">
            <text:p>1 098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892">
            <text:p>1 892</text:p>
          </table:table-cell>
          <table:table-cell table:style-name="ce20" office:value-type="float" office:value="1046">
            <text:p>1 046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22">
            <text:p>3 922</text:p>
          </table:table-cell>
          <table:table-cell table:style-name="ce20" office:value-type="float" office:value="3327">
            <text:p>3 327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1712">
            <text:p>1 712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1094">
            <text:p>1 094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1880">
            <text:p>1 880</text:p>
          </table:table-cell>
          <table:table-cell table:style-name="ce20" office:value-type="float" office:value="1043">
            <text:p>1 043</text:p>
          </table:table-cell>
          <table:table-cell table:style-name="ce20" office:value-type="float" office:value="837">
            <text:p><text:s/>83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844">
            <text:p><text:s/>8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34">
            <text:p>3 934</text:p>
          </table:table-cell>
          <table:table-cell table:style-name="ce20" office:value-type="float" office:value="3346">
            <text:p>3 346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1904">
            <text:p>1 904</text:p>
          </table:table-cell>
          <table:table-cell table:style-name="ce20" office:value-type="float" office:value="1048">
            <text:p>1 048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35">
            <text:p><text:s/>83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2" office:value-type="float" office:value="3948">
            <text:p>3 948</text:p>
          </table:table-cell>
          <table:table-cell table:style-name="ce20" office:value-type="float" office:value="3368">
            <text:p>3 36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1738">
            <text:p>1 738</text:p>
          </table:table-cell>
          <table:table-cell table:style-name="ce20" office:value-type="float" office:value="1993">
            <text:p>1 993</text:p>
          </table:table-cell>
          <table:table-cell table:style-name="ce20" office:value-type="float" office:value="1107">
            <text:p>1 107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1910">
            <text:p>1 910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53">
            <text:p><text:s/>85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52">
            <text:p><text:s/>85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43">
            <text:p>3 943</text:p>
          </table:table-cell>
          <table:table-cell table:style-name="ce20" office:value-type="float" office:value="3362">
            <text:p>3 362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1734">
            <text:p>1 734</text:p>
          </table:table-cell>
          <table:table-cell table:style-name="ce20" office:value-type="float" office:value="1987">
            <text:p>1 987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905">
            <text:p>1 905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48">
            <text:p><text:s/>8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856">
            <text:p><text:s/>8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52">
            <text:p>3 952</text:p>
          </table:table-cell>
          <table:table-cell table:style-name="ce20" office:value-type="float" office:value="3375">
            <text:p>3 375</text:p>
          </table:table-cell>
          <table:table-cell table:style-name="ce20" office:value-type="float" office:value="1633">
            <text:p>1 633</text:p>
          </table:table-cell>
          <table:table-cell table:style-name="ce20" office:value-type="float" office:value="1742">
            <text:p>1 742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105">
            <text:p>1 105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914">
            <text:p>1 914</text:p>
          </table:table-cell>
          <table:table-cell table:style-name="ce20" office:value-type="float" office:value="1056">
            <text:p>1 056</text:p>
          </table:table-cell>
          <table:table-cell table:style-name="ce20" office:value-type="float" office:value="858">
            <text:p><text:s/>8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847">
            <text:p><text:s/>847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2" office:value-type="float" office:value="3959">
            <text:p>3 959</text:p>
          </table:table-cell>
          <table:table-cell table:style-name="ce20" office:value-type="float" office:value="3390">
            <text:p>3 390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1113">
            <text:p>1 113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1927">
            <text:p>1 927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61">
            <text:p><text:s/>86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858">
            <text:p><text:s/>858</text:p>
          </table:table-cell>
          <table:table-cell table:style-name="ce3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56">
            <text:p>3 956</text:p>
          </table:table-cell>
          <table:table-cell table:style-name="ce20" office:value-type="float" office:value="3384">
            <text:p>3 384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1748">
            <text:p>1 748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861">
            <text:p><text:s/>861</text:p>
          </table:table-cell>
          <table:table-cell table:style-name="ce23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3962">
            <text:p>3 962</text:p>
          </table:table-cell>
          <table:table-cell table:style-name="ce21" office:value-type="float" office:value="3395">
            <text:p>3 395</text:p>
          </table:table-cell>
          <table:table-cell table:style-name="ce21" office:value-type="float" office:value="1640">
            <text:p>1 640</text:p>
          </table:table-cell>
          <table:table-cell table:style-name="ce21" office:value-type="float" office:value="1755">
            <text:p>1 755</text:p>
          </table:table-cell>
          <table:table-cell table:style-name="ce21" office:value-type="float" office:value="2011">
            <text:p>2 011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1932">
            <text:p>1 93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855">
            <text:p><text:s/>855</text:p>
          </table:table-cell>
          <table:table-cell table:style-name="ce23" table:number-columns-repeated="1007"/>
        </table:table-row>
        <table:table-row table:style-name="ro3">
          <table:table-cell table:style-name="ce9" office:value-type="string">
            <text:p>註：同表32。</text:p>
          </table:table-cell>
          <table:table-cell table:number-columns-repeated="7"/>
          <table:table-cell table:style-name="ce9" office:value-type="string">
            <text:p>Note：The same interpretation as shown in table 32.</text:p>
          </table:table-cell>
          <table:table-cell table:number-columns-repeated="8"/>
          <table:table-cell table:style-name="ce10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6-18T10:15:23.86</dc:date>
    <meta:print-date>2012-07-19T15:52:12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26" meta:object-count="0"/>
  </office:meta>
</office:document-meta>
</file>