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496">
            <text:p>11 496</text:p>
          </table:table-cell>
          <table:table-cell table:style-name="ce15" office:value-type="float" office:value="2203">
            <text:p>2 203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474">
            <text:p>5 474</text:p>
          </table:table-cell>
          <table:table-cell table:style-name="ce15" office:value-type="float" office:value="11052">
            <text:p>11 052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3676">
            <text:p>3 676</text:p>
          </table:table-cell>
          <table:table-cell table:style-name="ce15" office:value-type="float" office:value="5247">
            <text:p>5 24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513">
            <text:p>11 513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678">
            <text:p>3 678</text:p>
          </table:table-cell>
          <table:table-cell table:style-name="ce15" office:value-type="float" office:value="5265">
            <text:p>5 2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592">
            <text:p>11 592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3835">
            <text:p>3 835</text:p>
          </table:table-cell>
          <table:table-cell table:style-name="ce15" office:value-type="float" office:value="5623">
            <text:p>5 623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2077">
            <text:p>2 077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9">
            <text:p>5 399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-1.57">
            <text:p>-1.5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-3.46">
            <text:p>-3.46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-2.71">
            <text:p>-2.71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-5.18">
            <text:p>-5.18</text:p>
          </table:table-cell>
          <table:table-cell table:style-name="ce16" office:value-type="float" office:value="-24.93">
            <text:p>-24.93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-4.78">
            <text:p>-4.78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-4.25">
            <text:p>-4.25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-3.5">
            <text:p>-3.50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-6.86">
            <text:p>-6.86</text:p>
          </table:table-cell>
          <table:table-cell table:style-name="ce16" office:value-type="float" office:value="-25.16">
            <text:p>-25.16</text:p>
          </table:table-cell>
          <table:table-cell table:style-name="ce16" office:value-type="float" office:value="-1.7">
            <text:p>-1.70</text:p>
          </table:table-cell>
          <table:table-cell table:style-name="ce16" office:value-type="float" office:value="-4.12">
            <text:p>-4.12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06-17T16:03:07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