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97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50" table:default-cell-style-name="ce2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3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4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395">
            <text:p>3 395</text:p>
          </table:table-cell>
          <table:table-cell table:style-name="ce16" office:value-type="float" office:value="2011">
            <text:p>2 011</text:p>
          </table:table-cell>
          <table:table-cell table:style-name="ce16" office:value-type="float" office:value="1932">
            <text:p>1 932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384">
            <text:p>1 3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53">
            <text:p>1 253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450">
            <text:p><text:s/>4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819">
            <text:p>1 819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33">
            <text:p><text:s/>7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65">
            <text:p><text:s/>3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8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82">
            <text:p>1 282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57">
            <text:p><text:s/>1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288">
            <text:p><text:s/>28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3">
            <text:p><text:s/>313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03">
            <text:p>1 203</text:p>
          </table:table-cell>
          <table:table-cell table:style-name="ce16" office:value-type="float" office:value="715">
            <text:p><text:s/>715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89">
            <text:p><text:s/>4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4">
            <text:p><text:s/>1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94">
            <text:p><text:s/>394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74">
            <text:p><text:s/>3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40">
            <text:p>1 640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529">
            <text:p><text:s/>5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28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91">
            <text:p><text:s/>891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54">
            <text:p><text:s/>2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88">
            <text:p><text:s/>1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18">
            <text:p><text:s/>118</text:p>
          </table:table-cell>
          <table:table-cell table:number-columns-repeated="2" table:style-name="ce16" office:value-type="float" office:value="53">
            <text:p><text:s/>5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84">
            <text:p><text:s/>184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70">
            <text:p><text:s/>1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55">
            <text:p>1 755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855">
            <text:p><text:s/>8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2">
            <text:p><text:s/>2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28">
            <text:p><text:s/>928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79">
            <text:p><text:s/>4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4">
            <text:p><text:s/>15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54">
            <text:p><text:s/>25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77">
            <text:p><text:s/>1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21">
            <text:p><text:s/>12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3">
            <text:p><text:s/>133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55">
            <text:p><text:s/>655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506">
            <text:p><text:s/>50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9">
            <text:p><text:s/>139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77">
            <text:p><text:s/>177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78">
            <text:p><text:s/>178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0">
            <text:p><text:s/>160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37">
            <text:p><text:s/>637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45">
            <text:p><text:s/>3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7">
            <text:p><text:s/>167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3">
            <text:p><text:s/>163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33">
            <text:p><text:s/>133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09">
            <text:p><text:s/>209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04">
            <text:p><text:s/>204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1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janyi wu</dc:creator>
    <dc:date>2015-06-18T10:15:46.74</dc:date>
    <meta:print-date>2015-02-17T09:16:27</meta:print-date>
    <meta:generator>OpenOffice/4.1.1$Win32 OpenOffice.org_project/411m6$Build-9775</meta:generator>
    <meta:editing-duration>PT5S</meta:editing-duration>
    <meta:editing-cycles>1</meta:editing-cycles>
    <meta:document-statistic meta:table-count="1" meta:cell-count="361" meta:object-count="0"/>
  </office:meta>
</office:document-meta>
</file>