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83">
            <text:p><text:s/>9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84">
            <text:p><text:s/>78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453">
            <text:p><text:s/>45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91">
            <text:p><text:s/>2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66">
            <text:p><text:s/>766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61">
            <text:p><text:s/>5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1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21">
            <text:p><text:s/>2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6">
            <text:p><text:s/>816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0">
            <text:p><text:s/>3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76">
            <text:p><text:s/>376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string">
            <text:p>-</text:p>
          </table:table-cell>
          <table:table-cell table:style-name="ce16" office:value-type="float" office:value="349">
            <text:p><text:s/>3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81">
            <text:p><text:s/>3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number-columns-repeated="2" table:style-name="ce16" office:value-type="float" office:value="44">
            <text:p><text:s/>4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2">
            <text:p><text:s/>172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602">
            <text:p><text:s/>6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8">
            <text:p><text:s/>3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6">
            <text:p><text:s/>14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5">
            <text:p><text:s/>435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82">
            <text:p><text:s/>8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2">
            <text:p><text:s/>12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5">
            <text:p><text:s/>435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3" office:value-type="float" office:value="49">
            <text:p><text:s/>4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99">
            <text:p><text:s/>99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string">
            <text:p>-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04">
            <text:p><text:s/>204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197">
            <text:p><text:s/>197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4-20T09:25:07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