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3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4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02">
            <text:p>2 302</text:p>
          </table:table-cell>
          <table:table-cell table:style-name="ce20" office:value-type="float" office:value="1319">
            <text:p>1 319</text:p>
          </table:table-cell>
          <table:table-cell table:style-name="ce20" office:value-type="float" office:value="1266">
            <text:p>1 266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983">
            <text:p><text:s/>983</text:p>
          </table:table-cell>
          <table:table-cell table:style-name="ce20" office:value-type="float" office:value="296">
            <text:p><text:s/>296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228">
            <text:p><text:s/>228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188">
            <text:p><text:s/>188</text:p>
          </table:table-cell>
          <table:table-cell table:style-name="ce20" office:value-type="float" office:value="376">
            <text:p><text:s/>3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46">
            <text:p><text:s/>14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78">
            <text:p><text:s/>7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64">
            <text:p><text:s/>64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3">
            <text:p><text:s/>53</text:p>
          </table:table-cell>
          <table:table-cell table:number-columns-repeated="2" table:style-name="ce21" office:value-type="string">
            <text:p>-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7">
            <text:p><text:s/>4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3">
            <text:p><text:s/>8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73">
            <text:p><text:s/>473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89">
            <text:p><text:s/>8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09">
            <text:p><text:s/>209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2">
            <text:p><text:s/>5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64">
            <text:p><text:s/>264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682">
            <text:p>1 682</text:p>
          </table:table-cell>
          <table:table-cell table:style-name="ce21" office:value-type="float" office:value="1046">
            <text:p>1 046</text:p>
          </table:table-cell>
          <table:table-cell table:style-name="ce21" office:value-type="float" office:value="1005">
            <text:p>1 00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636">
            <text:p><text:s/>636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209">
            <text:p><text:s/>20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33">
            <text:p><text:s/>333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1">
            <text:p><text:s/>41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9">
            <text:p><text:s/>4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025">
            <text:p>1 025</text:p>
          </table:table-cell>
          <table:table-cell table:style-name="ce21" office:value-type="float" office:value="596">
            <text:p><text:s/>596</text:p>
          </table:table-cell>
          <table:table-cell table:style-name="ce21" office:value-type="float" office:value="568">
            <text:p><text:s/>56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29">
            <text:p><text:s/>429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2">
            <text:p><text:s/>72</text:p>
          </table:table-cell>
          <table:table-cell table:number-columns-repeated="2" table:style-name="ce21" office:value-type="float" office:value="73">
            <text:p><text:s/>7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37">
            <text:p><text:s/>1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324">
            <text:p><text:s/>324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082">
            <text:p>1 082</text:p>
          </table:table-cell>
          <table:table-cell table:style-name="ce21" office:value-type="float" office:value="701">
            <text:p><text:s/>701</text:p>
          </table:table-cell>
          <table:table-cell table:style-name="ce21" office:value-type="float" office:value="670">
            <text:p><text:s/>67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81">
            <text:p><text:s/>381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72">
            <text:p><text:s/>17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68">
            <text:p><text:s/>6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1">
            <text:p><text:s/>21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5">
            <text:p><text:s/>15</text:p>
          </table:table-cell>
          <table:table-cell table:number-columns-repeated="2" table:style-name="ce21" office:value-type="string">
            <text:p>-</text:p>
          </table:table-cell>
          <table:table-cell table:number-columns-repeated="4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7">
            <text:p><text:s/>4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34">
            <text:p><text:s/>234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4">
            <text:p><text:s/>10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number-columns-repeated="3" table:style-name="ce21" office:value-type="float" office:value="8">
            <text:p><text:s/>8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30">
            <text:p><text:s/>130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81">
            <text:p><text:s/>781</text:p>
          </table:table-cell>
          <table:table-cell table:style-name="ce21" office:value-type="float" office:value="529">
            <text:p><text:s/>529</text:p>
          </table:table-cell>
          <table:table-cell table:style-name="ce21" office:value-type="float" office:value="509">
            <text:p><text:s/>50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5">
            <text:p><text:s/>85</text:p>
          </table:table-cell>
          <table:table-cell table:number-columns-repeated="3" table:style-name="ce21" office:value-type="float" office:value="70">
            <text:p><text:s/>70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11">
            <text:p><text:s/>1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65">
            <text:p><text:s/>165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55">
            <text:p><text:s/>455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8">
            <text:p><text:s/>28</text:p>
          </table:table-cell>
          <table:table-cell table:number-columns-repeated="3" table:style-name="ce21" office:value-type="float" office:value="31">
            <text:p><text:s/>31</text:p>
          </table:table-cell>
          <table:table-cell table:style-name="ce21" office:value-type="float" office:value="72">
            <text:p><text:s/>7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160">
            <text:p><text:s/>160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0">
            <text:p>1 220</text:p>
          </table:table-cell>
          <table:table-cell table:style-name="ce21" office:value-type="float" office:value="618">
            <text:p><text:s/>618</text:p>
          </table:table-cell>
          <table:table-cell table:style-name="ce21" office:value-type="float" office:value="596">
            <text:p><text:s/>59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602">
            <text:p><text:s/>602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22">
            <text:p><text:s/>122</text:p>
          </table:table-cell>
          <table:table-cell table:number-columns-repeated="3" table:style-name="ce21" office:value-type="float" office:value="112">
            <text:p><text:s/>112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204">
            <text:p><text:s/>20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79">
            <text:p><text:s/>7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0">
            <text:p><text:s/>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43">
            <text:p><text:s/>43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9">
            <text:p><text:s/>39</text:p>
          </table:table-cell>
          <table:table-cell table:number-columns-repeated="2" table:style-name="ce21" office:value-type="string">
            <text:p>-</text:p>
          </table:table-cell>
          <table:table-cell table:number-columns-repeated="4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6">
            <text:p><text:s/>3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40">
            <text:p><text:s/>24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6">
            <text:p><text:s/>5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5">
            <text:p><text:s/>105</text:p>
          </table:table-cell>
          <table:table-cell table:number-columns-repeated="2" table:style-name="ce21" office:value-type="float" office:value="27">
            <text:p><text:s/>2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35">
            <text:p><text:s/>13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01">
            <text:p><text:s/>901</text:p>
          </table:table-cell>
          <table:table-cell table:style-name="ce21" office:value-type="float" office:value="516">
            <text:p><text:s/>516</text:p>
          </table:table-cell>
          <table:table-cell table:style-name="ce21" office:value-type="float" office:value="496">
            <text:p><text:s/>49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98">
            <text:p><text:s/>9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68">
            <text:p><text:s/>168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6">
            <text:p><text:s/>76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7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70">
            <text:p><text:s/>570</text:p>
          </table:table-cell>
          <table:table-cell table:style-name="ce21" office:value-type="float" office:value="311">
            <text:p><text:s/>311</text:p>
          </table:table-cell>
          <table:table-cell table:style-name="ce21" office:value-type="float" office:value="297">
            <text:p><text:s/>29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4">
            <text:p><text:s/>44</text:p>
          </table:table-cell>
          <table:table-cell table:number-columns-repeated="2"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5">
            <text:p><text:s/>65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64">
            <text:p><text:s/>164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110">
            <text:p><text:s/>11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7">
            <text:p><text:s/>7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7'.$A$1" table:cell-range-address="$'47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z00sp</dc:creator>
    <dc:date>2015-04-17T15:39:59</dc:date>
    <meta:print-date>2013-07-17T11:25:31</meta:print-date>
    <meta:document-statistic meta:table-count="1" meta:cell-count="573" meta:object-count="0"/>
    <meta:generator>OpenOffice/4.1.1$Win32 OpenOffice.org_project/411m6$Build-9775</meta:generator>
  </office:meta>
</office:document-meta>
</file>