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臺中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1. <text:s/>EDUCATIONAL-ATTAINMENT/AGE UNEMPLOYMENT RATES, BY YEAR <text:s/>IN TAICHUNG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2.3">
            <text:p>2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1">
            <text:p>1.1 </text:p>
          </table:table-cell>
          <table:table-cell table:number-columns-repeated="2"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1.4">
            <text:p>1.4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8">
            <text:p>2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7.8">
            <text:p>7.8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">
            <text:p>2.0 </text:p>
          </table:table-cell>
          <table:table-cell table:style-name="ce20" office:value-type="float" office:value="1.8">
            <text:p>1.8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6">
            <text:p>1.6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4.4">
            <text:p>4.4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5.4">
            <text:p>5.4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5.3">
            <text:p>5.3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1.2">
            <text:p>11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7">
            <text:p>0.7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7">
            <text:p>5.7 </text:p>
          </table:table-cell>
          <table:table-cell table:number-columns-repeated="2" table:style-name="ce20" office:value-type="float" office:value="5.9">
            <text:p>5.9 </text:p>
          </table:table-cell>
          <table:table-cell table:style-name="ce20" office:value-type="float" office:value="15">
            <text:p>15.0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4.7">
            <text:p>14.7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9">
            <text:p>3.9 </text:p>
          </table:table-cell>
          <table:table-cell table:number-columns-repeated="2" table:style-name="ce20" office:value-type="float" office:value="3.3">
            <text:p>3.3 </text:p>
          </table:table-cell>
          <table:table-cell table:number-columns-repeated="2" table:style-name="ce20" office:value-type="float" office:value="3.1">
            <text:p>3.1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13.3">
            <text:p>13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13.6">
            <text:p>13.6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3">
            <text:p>13.0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.4">
            <text:p>12.4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7.9">
            <text:p>7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.7">
            <text:p>12.7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number-columns-repeated="2" table:style-name="ce20" office:value-type="float" office:value="4.1">
            <text:p>4.1 </text:p>
          </table:table-cell>
          <table:table-cell table:style-name="ce20" office:value-type="float" office:value="12.2">
            <text:p>12.2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7.2">
            <text:p>7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9">
            <text:p>12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4">
            <text:p>1.4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1'.$A$1" table:cell-range-address="$'51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3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4-17T15:40:42</dc:date>
    <meta:print-date>2012-07-19T14:41:40</meta:print-date>
    <meta:document-statistic meta:table-count="1" meta:cell-count="523" meta:object-count="0"/>
    <meta:generator>OpenOffice/4.1.1$Win32 OpenOffice.org_project/411m6$Build-9775</meta:generator>
  </office:meta>
</office:document-meta>
</file>