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24">
            <text:p><text:s/>9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5">
            <text:p>1 205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0">
            <text:p><text:s/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0">
            <text:p><text:s/>2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60">
            <text:p><text:s/>3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64">
            <text:p><text:s/>5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9">
            <text:p><text:s/>1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9">
            <text:p><text:s/>18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4">
            <text:p><text:s/>9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4">
            <text:p><text:s/>39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135">
            <text:p><text:s/>13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2'.$A$1" table:cell-range-address="$'52'.$A$1:.$AMJ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3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10:12:30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