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68">
            <text:p>2 268</text:p>
          </table:table-cell>
          <table:table-cell table:style-name="ce20" office:value-type="float" office:value="1344">
            <text:p>1 344</text:p>
          </table:table-cell>
          <table:table-cell table:style-name="ce20" office:value-type="float" office:value="1291">
            <text:p>1 29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4">
            <text:p><text:s/>53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6">
            <text:p><text:s/>22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64">
            <text:p><text:s/>76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3">
            <text:p><text:s/>18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0">
            <text:p>1 100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0">
            <text:p><text:s/>43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68">
            <text:p>1 168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0">
            <text:p><text:s/>1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39">
            <text:p><text:s/>539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0">
            <text:p><text:s/>6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4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5-20T14:35:30</dc:date>
    <meta:print-date>2012-07-19T14:43:37</meta:print-date>
    <meta:document-statistic meta:table-count="1" meta:cell-count="573" meta:object-count="0"/>
    <meta:generator>OpenOffice/4.1.1$Win32 OpenOffice.org_project/411m6$Build-9775</meta:generator>
  </office:meta>
</office:document-meta>
</file>