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55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table:style-name="ce23" office:value-type="string">
              <text:p>民國103年下半年</text:p>
            </table:table-cell>
            <table:table-cell table:style-name="ce23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4" table:number-rows-spanned="1">
              <text:p>July-Dec., 2014</text:p>
            </table:table-cell>
            <table:covered-table-cell table:number-columns-repeated="3" table:style-name="ce15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291">
            <text:p>1 29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996">
            <text:p><text:s/>996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104">
            <text:p><text:s/>10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98">
            <text:p><text:s/>98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729">
            <text:p><text:s/>72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4">
            <text:p><text:s/>14</text:p>
          </table:table-cell>
          <table:table-cell table:number-columns-repeated="2" table:style-name="ce19" office:value-type="float" office:value="52">
            <text:p><text:s/>5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1">
            <text:p><text:s/>3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5">
            <text:p><text:s/>6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74">
            <text:p><text:s/>474</text:p>
          </table:table-cell>
          <table:table-cell table:style-name="ce19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5">
            <text:p><text:s/>1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3">
            <text:p><text:s/>3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77">
            <text:p><text:s/>477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59">
            <text:p><text:s/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">
            <text:p><text:s/>3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5">
            <text:p><text:s/>1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2">
            <text:p><text:s/>3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45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6-18T10:10:06.82</dc:date>
    <meta:print-date>2015-04-20T10:40:14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