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page" style:column-width="1.834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S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1750">
            <text:p>1 750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10">
            <text:p><text:s/>31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3" office:value-type="float" office:value="1765">
            <text:p>1 765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29">
            <text:p><text:s/>32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3" office:value-type="float" office:value="1780">
            <text:p>1 780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340">
            <text:p><text:s/>34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3" office:value-type="float" office:value="1794">
            <text:p>1 794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46">
            <text:p><text:s/>34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3" office:value-type="float" office:value="1807">
            <text:p>1 807</text:p>
          </table:table-cell>
          <table:table-cell table:style-name="ce21" office:value-type="float" office:value="1373">
            <text:p>1 37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349">
            <text:p><text:s/>34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3" office:value-type="float" office:value="1818">
            <text:p>1 818</text:p>
          </table:table-cell>
          <table:table-cell table:style-name="ce21" office:value-type="float" office:value="1391">
            <text:p>1 391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357">
            <text:p><text:s/>35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3" office:value-type="float" office:value="1827">
            <text:p>1 827</text:p>
          </table:table-cell>
          <table:table-cell table:style-name="ce21" office:value-type="float" office:value="1406">
            <text:p>1 406</text:p>
          </table:table-cell>
          <table:table-cell table:number-columns-repeated="2" table:style-name="ce21" office:value-type="float" office:value="703">
            <text:p><text:s/>703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366">
            <text:p><text:s/>36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3" office:value-type="float" office:value="1837">
            <text:p>1 837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78">
            <text:p><text:s/>378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3" office:value-type="float" office:value="1846">
            <text:p>1 846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84">
            <text:p><text:s/>38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3" office:value-type="float" office:value="1850">
            <text:p>1 850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381">
            <text:p><text:s/>38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3" office:value-type="float" office:value="1854">
            <text:p>1 85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3" office:value-type="float" office:value="1858">
            <text:p>1 858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3" office:value-type="float" office:value="1862">
            <text:p>1 862</text:p>
          </table:table-cell>
          <table:table-cell table:style-name="ce21" office:value-type="float" office:value="1495">
            <text:p>1 49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3" office:value-type="float" office:value="1865">
            <text:p>1 865</text:p>
          </table:table-cell>
          <table:table-cell table:style-name="ce21" office:value-type="float" office:value="1510">
            <text:p>1 51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3" office:value-type="float" office:value="1868">
            <text:p>1 868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70">
            <text:p><text:s/>37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3" office:value-type="float" office:value="1872">
            <text:p>1 872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6">
            <text:p><text:s/>38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3" office:value-type="float" office:value="1875">
            <text:p>1 875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93">
            <text:p><text:s/>39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3" office:value-type="float" office:value="1879">
            <text:p>1 879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91">
            <text:p><text:s/>39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78">
            <text:p>1 878</text:p>
          </table:table-cell>
          <table:table-cell table:style-name="ce21" office:value-type="float" office:value="1588">
            <text:p>1 588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910">
            <text:p><text:s/>910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96">
            <text:p><text:s/>39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0">
            <text:p>1 880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87">
            <text:p><text:s/>38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2">
            <text:p>1 882</text:p>
          </table:table-cell>
          <table:table-cell table:style-name="ce21" office:value-type="float" office:value="1600">
            <text:p>1 600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1">
            <text:p><text:s/>961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85">
            <text:p><text:s/>385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2">
            <text:p><text:s/>382</text:p>
          </table:table-cell>
          <table:table-cell table:style-name="ce24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8">
            <text:p>1 608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3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6">
            <text:p>1 606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384">
            <text:p><text:s/>384</text:p>
          </table:table-cell>
          <table:table-cell table:style-name="ce24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1884">
            <text:p>1 884</text:p>
          </table:table-cell>
          <table:table-cell table:style-name="ce22" office:value-type="float" office:value="1609">
            <text:p>1 609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83">
            <text:p><text:s/>383</text:p>
          </table:table-cell>
          <table:table-cell table:style-name="ce24" table:number-columns-repeated="1007"/>
        </table:table-row>
        <table:table-row table:style-name="ro4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4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6-18T10:10:37.63</dc:date>
    <meta:print-date>2012-07-19T14:45:56</meta:print-date>
    <meta:generator>OpenOffice/4.1.1$Win32 OpenOffice.org_project/411m6$Build-9775</meta:generator>
    <meta:editing-duration>PT18S</meta:editing-duration>
    <meta:editing-cycles>1</meta:editing-cycles>
    <meta:document-statistic meta:table-count="1" meta:cell-count="526" meta:object-count="0"/>
  </office:meta>
</office:document-meta>
</file>