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7">
            <text:p><text:s/>3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36">
            <text:p><text:s/>236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string">
            <text:p>-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0">
            <text:p><text:s/>2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7">
            <text:p><text:s/>5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2">
            <text:p><text:s/>292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1">
            <text:p><text:s/>281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28">
            <text:p><text:s/>128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22" office:value-type="float" office:value="117">
            <text:p><text:s/>11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10:42:41</dc:date>
    <meta:print-date>2015-04-20T10:41:54</meta:print-date>
    <meta:document-statistic meta:table-count="1" meta:cell-count="361" meta:object-count="0"/>
    <meta:generator>OpenOffice/4.1.1$Win32 OpenOffice.org_project/411m6$Build-9775</meta:generator>
  </office:meta>
</office:document-meta>
</file>