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3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4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09">
            <text:p>1 609</text:p>
          </table:table-cell>
          <table:table-cell table:style-name="ce20" office:value-type="float" office:value="977">
            <text:p><text:s/>977</text:p>
          </table:table-cell>
          <table:table-cell table:style-name="ce20" office:value-type="float" office:value="937">
            <text:p><text:s/>937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632">
            <text:p><text:s/>632</text:p>
          </table:table-cell>
          <table:table-cell table:style-name="ce20" office:value-type="float" office:value="235">
            <text:p><text:s/>235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157">
            <text:p><text:s/>157</text:p>
          </table:table-cell>
          <table:table-cell table:style-name="ce20" office:value-type="float" office:value="155">
            <text:p><text:s/>155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56">
            <text:p><text:s/>156</text:p>
          </table:table-cell>
          <table:table-cell table:style-name="ce20" office:value-type="float" office:value="142">
            <text:p><text:s/>142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36">
            <text:p><text:s/>2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13">
            <text:p><text:s/>513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2">
            <text:p><text:s/>62</text:p>
          </table:table-cell>
          <table:table-cell table:number-columns-repeated="2" table:style-name="ce21" office:value-type="float" office:value="74">
            <text:p><text:s/>74</text:p>
          </table:table-cell>
          <table:table-cell table:style-name="ce21" office:value-type="float" office:value="194">
            <text:p><text:s/>19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21">
            <text:p><text:s/>32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76">
            <text:p><text:s/>1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2">
            <text:p><text:s/>502</text:p>
          </table:table-cell>
          <table:table-cell table:style-name="ce21" office:value-type="float" office:value="319">
            <text:p><text:s/>319</text:p>
          </table:table-cell>
          <table:table-cell table:style-name="ce21" office:value-type="float" office:value="307">
            <text:p><text:s/>30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4">
            <text:p><text:s/>184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5">
            <text:p><text:s/>16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594">
            <text:p><text:s/>594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7">
            <text:p><text:s/>187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34">
            <text:p><text:s/>334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3">
            <text:p><text:s/>7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0">
            <text:p><text:s/>790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08">
            <text:p><text:s/>10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62">
            <text:p><text:s/>262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85">
            <text:p><text:s/>8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7">
            <text:p><text:s/>11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0">
            <text:p><text:s/>170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72">
            <text:p><text:s/>272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89">
            <text:p><text:s/>89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45">
            <text:p><text:s/>14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38">
            <text:p><text:s/>3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4" table:style-name="ce21" office:value-type="float" office:value="1">
            <text:p><text:s/>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19">
            <text:p><text:s/>819</text:p>
          </table:table-cell>
          <table:table-cell table:style-name="ce21" office:value-type="float" office:value="436">
            <text:p><text:s/>436</text:p>
          </table:table-cell>
          <table:table-cell table:style-name="ce21" office:value-type="float" office:value="420">
            <text:p><text:s/>4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28">
            <text:p><text:s/>1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09">
            <text:p><text:s/>10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75">
            <text:p><text:s/>175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98">
            <text:p><text:s/>9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5">
            <text:p><text:s/>7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6">
            <text:p><text:s/>246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25">
            <text:p><text:s/>2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22">
            <text:p><text:s/>32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89">
            <text:p><text:s/>189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5">
            <text:p><text:s/>35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9'.$A$1" table:cell-range-address="$'59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$</number:text>
      <number:number number:decimal-places="0" number:min-integer-digits="1" number:grouping="true"/>
    </number:number-style>
    <number:number-style style:name="N114">
      <number:text>-$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style:text-properties fo:color="#ff0000"/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2" number:min-integer-digits="1" number:grouping="true"/>
    </number:number-style>
    <number:number-style style:name="N116">
      <number:text>-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</number:number-style>
    <number:number-style style:name="N117">
      <style:text-properties fo:color="#ff0000"/>
      <number:text>-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54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0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彭碧蓉</dc:creator>
    <dc:date>2015-03-02T09:36:35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