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37">
            <text:p><text:s/>937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355">
            <text:p><text:s/>355</text:p>
          </table:table-cell>
          <table:table-cell table:style-name="ce11" office:value-type="float" office:value="35">
            <text:p><text:s/>3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3">
            <text:p><text:s/>32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7">
            <text:p><text:s/>47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21">
            <text:p><text:s/>2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17">
            <text:p><text:s/>51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number-columns-repeated="3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4-20T10:47:47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