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3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4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74">
            <text:p>2 374</text:p>
          </table:table-cell>
          <table:table-cell table:style-name="ce15" office:value-type="float" office:value="1358">
            <text:p>1 358</text:p>
          </table:table-cell>
          <table:table-cell table:style-name="ce15" office:value-type="float" office:value="1305">
            <text:p>1 30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1016">
            <text:p>1 01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542">
            <text:p><text:s/>542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25">
            <text:p><text:s/>32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713">
            <text:p><text:s/>713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31">
            <text:p><text:s/>5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6">
            <text:p><text:s/>246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76">
            <text:p><text:s/>176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2">
            <text:p><text:s/>16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4">
            <text:p><text:s/>8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64">
            <text:p><text:s/>864</text:p>
          </table:table-cell>
          <table:table-cell table:style-name="ce15" office:value-type="float" office:value="738">
            <text:p><text:s/>738</text:p>
          </table:table-cell>
          <table:table-cell table:style-name="ce15" office:value-type="float" office:value="709">
            <text:p><text:s/>70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26">
            <text:p><text:s/>1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90">
            <text:p><text:s/>19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0">
            <text:p><text:s/>4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9">
            <text:p><text:s/>3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36">
            <text:p><text:s/>836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482">
            <text:p><text:s/>48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44">
            <text:p><text:s/>34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6">
            <text:p><text:s/>7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2">
            <text:p><text:s/>10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9">
            <text:p><text:s/>11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28">
            <text:p><text:s/>328</text:p>
          </table:table-cell>
          <table:table-cell table:number-columns-repeated="2" table:style-name="ce15" office:value-type="float" office:value="27">
            <text:p><text:s/>2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01">
            <text:p><text:s/>30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57">
            <text:p>1 157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728">
            <text:p><text:s/>72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67">
            <text:p><text:s/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8">
            <text:p><text:s/>18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5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8">
            <text:p><text:s/>78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9">
            <text:p><text:s/>1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7">
            <text:p><text:s/>1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17">
            <text:p>1 217</text:p>
          </table:table-cell>
          <table:table-cell table:style-name="ce15" office:value-type="float" office:value="598">
            <text:p><text:s/>598</text:p>
          </table:table-cell>
          <table:table-cell table:style-name="ce15" office:value-type="float" office:value="576">
            <text:p><text:s/>57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619">
            <text:p><text:s/>6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9">
            <text:p><text:s/>1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42">
            <text:p><text:s/>3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8">
            <text:p><text:s/>11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74">
            <text:p><text:s/>17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5">
            <text:p><text:s/>85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string">
            <text:p>-</text:p>
          </table:table-cell>
          <table:table-cell table:style-name="ce20" office:value-type="float" office:value="80">
            <text:p><text:s/>8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2">
            <text:p><text:s/>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40">
            <text:p><text:s/>440</text:p>
          </table:table-cell>
          <table:table-cell table:style-name="ce20" office:value-type="float" office:value="342">
            <text:p><text:s/>342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8">
            <text:p><text:s/>9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91">
            <text:p><text:s/>91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17">
            <text:p><text:s/>117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1">
            <text:p><text:s/>121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2">
            <text:p><text:s/>11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35">
            <text:p><text:s/>2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5">
            <text:p><text:s/>5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95">
            <text:p><text:s/>95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3">
            <text:p><text:s/>73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74">
            <text:p><text:s/>174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style-name="ce19" office:value-type="float" office:value="164">
            <text:p><text:s/>164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4'.$A$1" table:cell-range-address="$'64'.$A$1:.$F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66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z00sp</dc:creator>
    <dc:date>2015-04-20T10:57:03</dc:date>
    <meta:print-date>2015-04-20T10:57:02</meta:print-date>
    <meta:document-statistic meta:table-count="1" meta:cell-count="361" meta:object-count="0"/>
    <meta:generator>OpenOffice/4.1.1$Win32 OpenOffice.org_project/411m6$Build-9775</meta:generator>
  </office:meta>
</office:document-meta>
</file>