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4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74">
            <text:p>2 374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9">
            <text:p><text:s/>2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9">
            <text:p><text:s/>609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5">
            <text:p><text:s/>99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7">
            <text:p>1 157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6">
            <text:p><text:s/>8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9">
            <text:p><text:s/>18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0">
            <text:p><text:s/>160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9">
            <text:p><text:s/>5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1">
            <text:p><text:s/>6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4-20T11:02:41</dc:date>
    <meta:print-date>2015-04-20T11:02:39</meta:print-date>
    <meta:document-statistic meta:table-count="1" meta:cell-count="573" meta:object-count="0"/>
    <meta:generator>OpenOffice/4.1.1$Win32 OpenOffice.org_project/411m6$Build-9775</meta:generator>
  </office:meta>
</office:document-meta>
</file>