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06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66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2"/>
            <table:table-cell table:style-name="ce2" table:number-columns-repeated="4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05">
            <text:p>1 305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709">
            <text:p><text:s/>709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27">
            <text:p><text:s/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38">
            <text:p><text:s/>33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10">
            <text:p><text:s/>210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96">
            <text:p><text:s/>796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291">
            <text:p><text:s/>291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9">
            <text:p><text:s/>6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6" office:value-type="string">
            <text:p><text:s text:c="6"/>男 Male <text:s text:c="11"/></text:p>
          </table:table-cell>
          <table:table-cell table:style-name="ce11" office:value-type="float" office:value="728">
            <text:p><text:s/>72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91">
            <text:p><text:s/>29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0">
            <text:p><text:s/>34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60">
            <text:p><text:s/>36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7">
            <text:p><text:s/>3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76">
            <text:p><text:s/>576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331">
            <text:p><text:s/>331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7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z00sp</dc:creator>
    <dc:date>2015-05-20T14:35:47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