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number-columns-repeated="240" table:default-cell-style-name="ce1"/>
        <table:table-column table:style-name="co10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83">
            <text:p>12.83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4.02">
            <text:p>14.02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05">
            <text:p>8.0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4">
            <text:p>6.40</text:p>
          </table:table-cell>
          <table:table-cell table:style-name="ce16" office:value-type="float" office:value="4.05">
            <text:p>4.05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.29">
            <text:p>2.29</text:p>
          </table:table-cell>
          <table:table-cell table:style-name="ce17" office:value-type="float" office:value="1.96">
            <text:p>1.96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16">
            <text:p>0.16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0.01">
            <text:p>0.0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0.61">
            <text:p>-0.61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-0.27">
            <text:p>-0.27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0.42">
            <text:p>-0.42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0">
            <text:p>0.00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29">
            <text:p>-0.29</text:p>
          </table:table-cell>
          <table:table-cell table:style-name="ce19" office:value-type="float" office:value="-0.82">
            <text:p>-0.82</text:p>
          </table:table-cell>
          <table:table-cell table:style-name="ce19" office:value-type="float" office:value="-0.87">
            <text:p>-0.87</text:p>
          </table:table-cell>
          <table:table-cell table:style-name="ce19" office:value-type="float" office:value="-0.8">
            <text:p>-0.80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52">
            <text:p>-0.52</text:p>
          </table:table-cell>
          <table:table-cell table:style-name="ce19" office:value-type="float" office:value="0.02">
            <text:p>0.02</text:p>
          </table:table-cell>
          <table:table-cell table:style-name="ce17" office:value-type="float" office:value="-0.26">
            <text:p>-0.26</text:p>
          </table:table-cell>
          <table:table-cell table:style-name="ce19" office:value-type="float" office:value="-0.41">
            <text:p>-0.41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49">
            <text:p>-0.49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0.04">
            <text:p>0.04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janyi wu</dc:creator>
    <dc:date>2015-07-20T17:07:38.55</dc:date>
    <meta:print-date>2015-02-16T17:33:48</meta:print-date>
    <meta:generator>OpenOffice/4.1.1$Win32 OpenOffice.org_project/411m6$Build-9775</meta:generator>
    <meta:editing-duration>PT21S</meta:editing-duration>
    <meta:editing-cycles>1</meta:editing-cycles>
    <meta:document-statistic meta:table-count="1" meta:cell-count="913" meta:object-count="0"/>
  </office:meta>
</office:document-meta>
</file>