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3">
            <text:p>4.3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3.16">
            <text:p>3.16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16">
            <text:p>3.1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72">
            <text:p>3.72 </text:p>
          </table:table-cell>
          <table:table-cell table:number-columns-repeated="3" table:style-name="ce15" office:value-type="float" office:value="3.9">
            <text:p>3.90 </text:p>
          </table:table-cell>
          <table:table-cell table:style-name="ce15" office:value-type="float" office:value="4.59">
            <text:p>4.59 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93">
            <text:p>5.93 </text:p>
          </table:table-cell>
          <table:table-cell table:style-name="ce15" office:value-type="float" office:value="3.27">
            <text:p>3.2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64">
            <text:p>4.64 </text:p>
          </table:table-cell>
          <table:table-cell table:style-name="ce15" office:value-type="float" office:value="5.16">
            <text:p>5.16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-0.09">
            <text:p>-0.09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55">
            <text:p>-0.55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71">
            <text:p>-0.7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25">
            <text:p>-0.25 </text:p>
          </table:table-cell>
          <table:table-cell table:number-columns-repeated="2" table:style-name="ce15" office:value-type="float" office:value="-0.24">
            <text:p>-0.2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9">
            <text:p>-0.29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-0.84">
            <text:p>-0.84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-0.47">
            <text:p>-0.47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01">
            <text:p>-0.01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07-20T16:19:51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