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106">
            <text:p>2 106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31">
            <text:p>2 431</text:p>
          </table:table-cell>
          <table:table-cell table:style-name="ce13" office:value-type="float" office:value="1017">
            <text:p>1 0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64">
            <text:p>2 064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36">
            <text:p>2 03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9">
            <text:p>8 209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2506">
            <text:p>2 506</text:p>
          </table:table-cell>
          <table:table-cell table:style-name="ce13" office:value-type="float" office:value="2455">
            <text:p>2 455</text:p>
          </table:table-cell>
          <table:table-cell table:style-name="ce13" office:value-type="float" office:value="1016">
            <text:p>1 0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-0.07">
            <text:p>-0.07</text:p>
          </table:table-cell>
          <table:table-cell table:style-name="ce14" office:value-type="float" office:value="1.27">
            <text:p>1.27</text:p>
          </table:table-cell>
          <table:table-cell table:style-name="ce14" office:value-type="float" office:value="-0.63">
            <text:p>-0.63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-0.16">
            <text:p>-0.16</text:p>
          </table:table-cell>
          <table:table-cell table:style-name="ce14" office:value-type="float" office:value="0.42">
            <text:p>0.4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4">
            <text:p>0.40</text:p>
          </table:table-cell>
          <table:table-cell table:style-name="ce14" office:value-type="float" office:value="2.18">
            <text:p>2.18</text:p>
          </table:table-cell>
          <table:table-cell table:style-name="ce14" office:value-type="float" office:value="-1.24">
            <text:p>-1.24</text:p>
          </table:table-cell>
          <table:table-cell table:style-name="ce14" office:value-type="float" office:value="0.97">
            <text:p>0.97</text:p>
          </table:table-cell>
          <table:table-cell table:style-name="ce14" office:value-type="float" office:value="1.18">
            <text:p>1.18</text:p>
          </table:table-cell>
          <table:table-cell table:style-name="ce14" office:value-type="float" office:value="0.27">
            <text:p>0.2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-1.21">
            <text:p>-1.21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0.83">
            <text:p>0.83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5.73">
            <text:p>25.73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7">
            <text:p>29.70</text:p>
          </table:table-cell>
          <table:table-cell table:style-name="ce17" office:value-type="float" office:value="12.42">
            <text:p>12.4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12.51">
            <text:p>12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53">
            <text:p>12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30.53">
            <text:p>30.53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29.87">
            <text:p>29.87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4">
            <text:p>25.44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58">
            <text:p>30.58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6">
            <text:p>0.0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-0.01">
            <text:p>-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41">
            <text:p>-0.41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05">
            <text:p>0.05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07-20T16:19:51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