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4年06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ne, 2015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185">
            <text:p>11 185</text:p>
          </table:table-cell>
          <table:table-cell table:style-name="ce17" office:value-type="float" office:value="452">
            <text:p><text:s/>452</text:p>
          </table:table-cell>
          <table:table-cell table:style-name="ce17" office:value-type="float" office:value="1312">
            <text:p>1 312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8847">
            <text:p>8 847</text:p>
          </table:table-cell>
          <table:table-cell table:style-name="ce17" office:value-type="float" office:value="7821">
            <text:p>7 821</text:p>
          </table:table-cell>
          <table:table-cell table:style-name="ce17" office:value-type="float" office:value="1026">
            <text:p>1 0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4">
            <text:p><text:s/>55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32">
            <text:p><text:s/>33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30">
            <text:p>4 030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643">
            <text:p>3 643</text:p>
          </table:table-cell>
          <table:table-cell table:style-name="ce17" office:value-type="float" office:value="3545">
            <text:p>3 545</text:p>
          </table:table-cell>
          <table:table-cell table:style-name="ce17" office:value-type="float" office:value="98">
            <text:p><text:s/>9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4">
            <text:p>3 024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788">
            <text:p>2 788</text:p>
          </table:table-cell>
          <table:table-cell table:style-name="ce17" office:value-type="float" office:value="2762">
            <text:p>2 762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43">
            <text:p><text:s/>4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01">
            <text:p>6 601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846">
            <text:p><text:s/>846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123">
            <text:p>5 123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924">
            <text:p><text:s/>9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7">
            <text:p><text:s/>43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312">
            <text:p><text:s/>312</text:p>
          </table:table-cell>
          <table:table-cell table:style-name="ce17" office:value-type="float" office:value="51">
            <text:p><text:s/>5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17" office:value-type="float" office:value="501">
            <text:p><text:s/>50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33">
            <text:p><text:s/>23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79">
            <text:p><text:s/>279</text:p>
          </table:table-cell>
          <table:table-cell table:number-columns-repeated="2"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60">
            <text:p><text:s/>26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64">
            <text:p><text:s/>36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37">
            <text:p><text:s/>43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70">
            <text:p><text:s/>7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4">
            <text:p><text:s/>4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32">
            <text:p>6 232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4717">
            <text:p>4 717</text:p>
          </table:table-cell>
          <table:table-cell table:style-name="ce17" office:value-type="float" office:value="4249">
            <text:p>4 249</text:p>
          </table:table-cell>
          <table:table-cell table:style-name="ce17" office:value-type="float" office:value="468">
            <text:p><text:s/>46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59">
            <text:p>2 759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449">
            <text:p>2 449</text:p>
          </table:table-cell>
          <table:table-cell table:style-name="ce17" office:value-type="float" office:value="2368">
            <text:p>2 368</text:p>
          </table:table-cell>
          <table:table-cell table:style-name="ce17" office:value-type="float" office:value="81">
            <text:p><text:s/>8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1">
            <text:p>1 881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99">
            <text:p>1 699</text:p>
          </table:table-cell>
          <table:table-cell table:style-name="ce17" office:value-type="float" office:value="1676">
            <text:p>1 676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69">
            <text:p>3 069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549">
            <text:p><text:s/>5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220">
            <text:p>2 220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86">
            <text:p><text:s/>38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6">
            <text:p><text:s/>896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4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7">
            <text:p><text:s/>37</text:p>
          </table:table-cell>
          <table:table-cell table:number-columns-repeated="2" table:style-name="ce17" office:value-type="float" office:value="218">
            <text:p><text:s/>21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37">
            <text:p><text:s/>137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27">
            <text:p><text:s/>12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3">
            <text:p><text:s/>53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57">
            <text:p><text:s/>15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8">
            <text:p><text:s/>19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03">
            <text:p><text:s/>10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4953">
            <text:p>4 953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40">
            <text:p><text:s/>340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4130">
            <text:p>4 130</text:p>
          </table:table-cell>
          <table:table-cell table:style-name="ce17" office:value-type="float" office:value="3572">
            <text:p>3 572</text:p>
          </table:table-cell>
          <table:table-cell table:style-name="ce17" office:value-type="float" office:value="558">
            <text:p><text:s/>5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71">
            <text:p>1 27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194">
            <text:p>1 194</text:p>
          </table:table-cell>
          <table:table-cell table:style-name="ce17" office:value-type="float" office:value="1177">
            <text:p>1 177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089">
            <text:p>1 089</text:p>
          </table:table-cell>
          <table:table-cell table:style-name="ce17" office:value-type="float" office:value="1086">
            <text:p>1 08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3"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number-columns-repeated="2"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31">
            <text:p>3 531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97">
            <text:p><text:s/>29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904">
            <text:p>2 904</text:p>
          </table:table-cell>
          <table:table-cell table:style-name="ce17" office:value-type="float" office:value="2365">
            <text:p>2 365</text:p>
          </table:table-cell>
          <table:table-cell table:style-name="ce17" office:value-type="float" office:value="538">
            <text:p><text:s/>5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45">
            <text:p><text:s/>94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283">
            <text:p><text:s/>28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6">
            <text:p><text:s/>10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2">
            <text:p><text:s/>27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number-columns-repeated="3" table:style-name="ce17" office:value-type="float" office:value="1">
            <text:p><text:s/>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0">
            <text:p><text:s/>110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03">
            <text:p><text:s/>10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8">
            <text:p><text:s/>1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7">
            <text:p><text:s/>177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261">
            <text:p><text:s/>26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285">
            <text:p><text:s/>285</text:p>
          </table:table-cell>
          <table:table-cell table:style-name="ce17" office:value-type="float" office:value="53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65">
            <text:p><text:s/>2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z00sp</dc:creator>
    <dc:date>2015-07-20T16:19:53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