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6月</text:p>
          </table:table-cell>
          <table:covered-table-cell table:number-columns-repeated="6"/>
          <table:table-cell table:style-name="ce28" office:value-type="string" table:number-columns-spanned="9" table:number-rows-spanned="1">
            <text:p>June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11128">
            <text:p>11 128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3479">
            <text:p>3 47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244">
            <text:p>3 244</text:p>
          </table:table-cell>
          <table:table-cell table:style-name="ce19" office:value-type="float" office:value="856">
            <text:p><text:s/>856</text:p>
          </table:table-cell>
          <table:table-cell table:style-name="ce19" office:value-type="float" office:value="3752">
            <text:p>3 752</text:p>
          </table:table-cell>
          <table:table-cell table:style-name="ce19" office:value-type="float" office:value="1663">
            <text:p>1 663</text:p>
          </table:table-cell>
          <table:table-cell table:style-name="ce19" office:value-type="float" office:value="798">
            <text:p><text:s/>798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58">
            <text:p><text:s/>58</text:p>
          </table:table-cell>
          <table:table-cell table:style-name="ce38" office:value-type="float" office:value="39.59">
            <text:p>39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32">
            <text:p>6 232</text:p>
          </table:table-cell>
          <table:table-cell table:style-name="ce19" office:value-type="float" office:value="6202">
            <text:p>6 20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608">
            <text:p>1 60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525">
            <text:p>1 525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2209">
            <text:p>2 209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0">
            <text:p><text:s/>30</text:p>
          </table:table-cell>
          <table:table-cell table:style-name="ce38" office:value-type="float" office:value="40.29">
            <text:p>40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53">
            <text:p>4 953</text:p>
          </table:table-cell>
          <table:table-cell table:style-name="ce19" office:value-type="float" office:value="4925">
            <text:p>4 92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871">
            <text:p>1 871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720">
            <text:p>1 720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38.7">
            <text:p>38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38.94">
            <text:p>38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37.31">
            <text:p>37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39.21">
            <text:p>39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0">
            <text:p>5 990</text:p>
          </table:table-cell>
          <table:table-cell table:style-name="ce19" office:value-type="float" office:value="5963">
            <text:p>5 963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955">
            <text:p>1 95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2089">
            <text:p>2 089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72">
            <text:p><text:s/>172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39.51">
            <text:p>39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1304">
            <text:p>1 30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19">
            <text:p><text:s/>41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39.53">
            <text:p>39.5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23">
            <text:p>1 623</text:p>
          </table:table-cell>
          <table:table-cell table:style-name="ce19" office:value-type="float" office:value="1613">
            <text:p>1 6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9.55">
            <text:p>39.5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96">
            <text:p>1 596</text:p>
          </table:table-cell>
          <table:table-cell table:style-name="ce19" office:value-type="float" office:value="1591">
            <text:p>1 59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07">
            <text:p><text:s/>50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90">
            <text:p><text:s/>490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39.51">
            <text:p>39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1455">
            <text:p>1 45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39.44">
            <text:p>39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60">
            <text:p>4 160</text:p>
          </table:table-cell>
          <table:table-cell table:style-name="ce19" office:value-type="float" office:value="4135">
            <text:p>4 135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244">
            <text:p>1 24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354">
            <text:p><text:s/>354</text:p>
          </table:table-cell>
          <table:table-cell table:style-name="ce19" office:value-type="float" office:value="1325">
            <text:p>1 325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26">
            <text:p><text:s/>26</text:p>
          </table:table-cell>
          <table:table-cell table:style-name="ce38" office:value-type="float" office:value="39.81">
            <text:p>39.8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5">
            <text:p>1 435</text:p>
          </table:table-cell>
          <table:table-cell table:style-name="ce19" office:value-type="float" office:value="1429">
            <text:p>1 42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447">
            <text:p><text:s/>447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39.59">
            <text:p>39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0">
            <text:p>1 280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39.76">
            <text:p>39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39.99">
            <text:p>39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21">
            <text:p><text:s/>52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22">
            <text:p>40.2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39.87">
            <text:p>39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66">
            <text:p>2 066</text:p>
          </table:table-cell>
          <table:table-cell table:style-name="ce19" office:value-type="float" office:value="2050">
            <text:p>2 05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05">
            <text:p>41.0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0.75">
            <text:p>40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1301">
            <text:p>1 30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1.22">
            <text:p>41.2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2">
            <text:p>3 692</text:p>
          </table:table-cell>
          <table:table-cell table:style-name="ce19" office:value-type="float" office:value="3678">
            <text:p>3 67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776">
            <text:p><text:s/>776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1.32">
            <text:p>41.3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58">
            <text:p>41.5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6">
            <text:p>2 746</text:p>
          </table:table-cell>
          <table:table-cell table:style-name="ce19" office:value-type="float" office:value="2736">
            <text:p>2 736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594">
            <text:p><text:s/>594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975">
            <text:p><text:s/>975</text:p>
          </table:table-cell>
          <table:table-cell table:style-name="ce19" office:value-type="float" office:value="540">
            <text:p><text:s/>54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1.23">
            <text:p>41.2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427">
            <text:p>5 427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359">
            <text:p>2 35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225">
            <text:p>2 225</text:p>
          </table:table-cell>
          <table:table-cell table:style-name="ce19" office:value-type="float" office:value="380">
            <text:p><text:s/>380</text:p>
          </table:table-cell>
          <table:table-cell table:style-name="ce19" office:value-type="float" office:value="1655">
            <text:p>1 655</text:p>
          </table:table-cell>
          <table:table-cell table:style-name="ce19" office:value-type="float" office:value="564">
            <text:p><text:s/>564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37.85">
            <text:p>37.8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1797">
            <text:p>1 79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642">
            <text:p><text:s/>64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17">
            <text:p><text:s/>617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9.29">
            <text:p>39.2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785">
            <text:p>2 785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237">
            <text:p>1 237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83">
            <text:p><text:s/>183</text:p>
          </table:table-cell>
          <table:table-cell table:style-name="ce19" office:value-type="float" office:value="848">
            <text:p><text:s/>848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37.63">
            <text:p>37.6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35">
            <text:p><text:s/>835</text:p>
          </table:table-cell>
          <table:table-cell table:style-name="ce19" office:value-type="float" office:value="830">
            <text:p><text:s/>83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35.47">
            <text:p>35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036">
            <text:p>4 036</text:p>
          </table:table-cell>
          <table:table-cell table:style-name="ce19" office:value-type="float" office:value="4026">
            <text:p>4 02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291">
            <text:p>1 29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194">
            <text:p>1 194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652">
            <text:p><text:s/>65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9.36">
            <text:p>39.3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370">
            <text:p>6 370</text:p>
          </table:table-cell>
          <table:table-cell table:style-name="ce19" office:value-type="float" office:value="6327">
            <text:p>6 327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011">
            <text:p>2 01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900">
            <text:p>1 900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2097">
            <text:p>2 097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43">
            <text:p><text:s/>43</text:p>
          </table:table-cell>
          <table:table-cell table:style-name="ce38" office:value-type="float" office:value="39.6">
            <text:p>39.6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7">
            <text:p><text:s/>17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68">
            <text:p>40.6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6:5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07-20T16:19:54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