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67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4年06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June, 2015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185">
            <text:p>11 185</text:p>
          </table:table-cell>
          <table:table-cell table:style-name="ce12" office:value-type="float" office:value="911">
            <text:p><text:s/>911</text:p>
          </table:table-cell>
          <table:table-cell table:style-name="ce12" office:value-type="float" office:value="3808">
            <text:p>3 808</text:p>
          </table:table-cell>
          <table:table-cell table:style-name="ce12" office:value-type="float" office:value="2041">
            <text:p>2 041</text:p>
          </table:table-cell>
          <table:table-cell table:style-name="ce12" office:value-type="float" office:value="2249">
            <text:p>2 249</text:p>
          </table:table-cell>
          <table:table-cell table:style-name="ce12" office:value-type="float" office:value="1150">
            <text:p>1 150</text:p>
          </table:table-cell>
          <table:table-cell table:style-name="ce12" office:value-type="float" office:value="1026">
            <text:p>1 0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197">
            <text:p><text:s/>197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30">
            <text:p>4 030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008">
            <text:p>1 008</text:p>
          </table:table-cell>
          <table:table-cell table:style-name="ce12" office:value-type="float" office:value="802">
            <text:p><text:s/>802</text:p>
          </table:table-cell>
          <table:table-cell table:style-name="ce12" office:value-type="float" office:value="1197">
            <text:p>1 197</text:p>
          </table:table-cell>
          <table:table-cell table:style-name="ce12" office:value-type="float" office:value="805">
            <text:p><text:s/>805</text:p>
          </table:table-cell>
          <table:table-cell table:style-name="ce12" office:value-type="float" office:value="98">
            <text:p><text:s/>9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1109">
            <text:p>1 109</text:p>
          </table:table-cell>
          <table:table-cell table:style-name="ce12" office:value-type="float" office:value="791">
            <text:p><text:s/>791</text:p>
          </table:table-cell>
          <table:table-cell table:style-name="ce12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float" office:value="15">
            <text:p><text:s/>15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3">
            <text:p><text:s/>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0">
            <text:p><text:s/>890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01">
            <text:p>6 601</text:p>
          </table:table-cell>
          <table:table-cell table:style-name="ce12" office:value-type="float" office:value="595">
            <text:p><text:s/>595</text:p>
          </table:table-cell>
          <table:table-cell table:style-name="ce12" office:value-type="float" office:value="2464">
            <text:p>2 464</text:p>
          </table:table-cell>
          <table:table-cell table:style-name="ce12" office:value-type="float" office:value="1227">
            <text:p>1 227</text:p>
          </table:table-cell>
          <table:table-cell table:style-name="ce12" office:value-type="float" office:value="1047">
            <text:p>1 047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924">
            <text:p><text:s/>9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41">
            <text:p>1 841</text:p>
          </table:table-cell>
          <table:table-cell table:style-name="ce12" office:value-type="float" office:value="235">
            <text:p><text:s/>235</text:p>
          </table:table-cell>
          <table:table-cell table:style-name="ce12" office:value-type="float" office:value="1089">
            <text:p>1 089</text:p>
          </table:table-cell>
          <table:table-cell table:style-name="ce12" office:value-type="float" office:value="318">
            <text:p><text:s/>318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51">
            <text:p><text:s/>5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09">
            <text:p><text:s/>809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501">
            <text:p><text:s/>50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4">
            <text:p><text:s/>1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19">
            <text:p><text:s/>41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244">
            <text:p><text:s/>244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2">
            <text:p><text:s/>12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132">
            <text:p><text:s/>132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6">
            <text:p><text:s/>376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375">
            <text:p><text:s/>3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364">
            <text:p><text:s/>36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70">
            <text:p><text:s/>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5">
            <text:p><text:s/>545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32">
            <text:p>6 232</text:p>
          </table:table-cell>
          <table:table-cell table:style-name="ce12" office:value-type="float" office:value="587">
            <text:p><text:s/>587</text:p>
          </table:table-cell>
          <table:table-cell table:style-name="ce12" office:value-type="float" office:value="2208">
            <text:p>2 208</text:p>
          </table:table-cell>
          <table:table-cell table:style-name="ce12" office:value-type="float" office:value="1140">
            <text:p>1 140</text:p>
          </table:table-cell>
          <table:table-cell table:style-name="ce12" office:value-type="float" office:value="1185">
            <text:p>1 185</text:p>
          </table:table-cell>
          <table:table-cell table:style-name="ce12" office:value-type="float" office:value="643">
            <text:p><text:s/>643</text:p>
          </table:table-cell>
          <table:table-cell table:style-name="ce12" office:value-type="float" office:value="468">
            <text:p><text:s/>46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float" office:value="223">
            <text:p><text:s/>223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59">
            <text:p>2 75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823">
            <text:p><text:s/>823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705">
            <text:p><text:s/>705</text:p>
          </table:table-cell>
          <table:table-cell table:style-name="ce12" office:value-type="float" office:value="497">
            <text:p><text:s/>497</text:p>
          </table:table-cell>
          <table:table-cell table:style-name="ce12" office:value-type="float" office:value="81">
            <text:p><text:s/>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81">
            <text:p>1 881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330">
            <text:p><text:s/>330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635">
            <text:p><text:s/>635</text:p>
          </table:table-cell>
          <table:table-cell table:style-name="ce12" office:value-type="float" office:value="488">
            <text:p><text:s/>488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87">
            <text:p><text:s/>787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95">
            <text:p><text:s/>195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69">
            <text:p>3 069</text:p>
          </table:table-cell>
          <table:table-cell table:style-name="ce12" office:value-type="float" office:value="316">
            <text:p><text:s/>316</text:p>
          </table:table-cell>
          <table:table-cell table:style-name="ce12" office:value-type="float" office:value="1162">
            <text:p>1 162</text:p>
          </table:table-cell>
          <table:table-cell table:style-name="ce12" office:value-type="float" office:value="581">
            <text:p><text:s/>581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45">
            <text:p><text:s/>145</text:p>
          </table:table-cell>
          <table:table-cell table:style-name="ce12" office:value-type="float" office:value="386">
            <text:p><text:s/>38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96">
            <text:p><text:s/>896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529">
            <text:p><text:s/>529</text:p>
          </table:table-cell>
          <table:table-cell table:style-name="ce12" office:value-type="float" office:value="153">
            <text:p><text:s/>153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34">
            <text:p><text:s/>3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73">
            <text:p><text:s/>373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">
            <text:p><text:s/>6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9">
            <text:p><text:s/>199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98">
            <text:p><text:s/>19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03">
            <text:p><text:s/>10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6">
            <text:p><text:s/>6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80">
            <text:p><text:s/>28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53">
            <text:p>4 953</text:p>
          </table:table-cell>
          <table:table-cell table:style-name="ce12" office:value-type="float" office:value="324">
            <text:p><text:s/>324</text:p>
          </table:table-cell>
          <table:table-cell table:style-name="ce12" office:value-type="float" office:value="1600">
            <text:p>1 600</text:p>
          </table:table-cell>
          <table:table-cell table:style-name="ce12" office:value-type="float" office:value="901">
            <text:p><text:s/>901</text:p>
          </table:table-cell>
          <table:table-cell table:style-name="ce12" office:value-type="float" office:value="1063">
            <text:p>1 063</text:p>
          </table:table-cell>
          <table:table-cell table:style-name="ce12" office:value-type="float" office:value="507">
            <text:p><text:s/>507</text:p>
          </table:table-cell>
          <table:table-cell table:style-name="ce12" office:value-type="float" office:value="558">
            <text:p><text:s/>55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71">
            <text:p>1 271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85">
            <text:p><text:s/>185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493">
            <text:p><text:s/>493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3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43">
            <text:p>1 143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209">
            <text:p><text:s/>209</text:p>
          </table:table-cell>
          <table:table-cell table:style-name="ce12" office:value-type="float" office:value="474">
            <text:p><text:s/>474</text:p>
          </table:table-cell>
          <table:table-cell table:style-name="ce12" office:value-type="float" office:value="303">
            <text:p><text:s/>303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31">
            <text:p>3 531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1301">
            <text:p>1 301</text:p>
          </table:table-cell>
          <table:table-cell table:style-name="ce12" office:value-type="float" office:value="646">
            <text:p><text:s/>646</text:p>
          </table:table-cell>
          <table:table-cell table:style-name="ce12" office:value-type="float" office:value="568">
            <text:p><text:s/>568</text:p>
          </table:table-cell>
          <table:table-cell table:style-name="ce12" office:value-type="float" office:value="199">
            <text:p><text:s/>199</text:p>
          </table:table-cell>
          <table:table-cell table:style-name="ce12" office:value-type="float" office:value="538">
            <text:p><text:s/>5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45">
            <text:p><text:s/>945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15">
            <text:p><text:s/>1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2">
            <text:p><text:s/>272</text:p>
          </table:table-cell>
          <table:table-cell table:style-name="ce12" office:value-type="string">
            <text:p>-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">
            <text:p><text:s/>6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98">
            <text:p><text:s/>198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8">
            <text:p><text:s/>178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77">
            <text:p><text:s/>1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77">
            <text:p><text:s/>47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61">
            <text:p><text:s/>2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5">
            <text:p><text:s/>26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z00sp</dc:creator>
    <dc:date>2015-07-20T16:19:56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